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right="-0.0006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30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31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Times New Roman" style:font-name-complex="Arial" style:font-size-complex="12pt"/>
    </style:style>
    <style:style style:name="T57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style:text-position="super 63.6%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style:font-size-complex="12pt" fo:background-color="#FFFFFF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style:font-size-complex="12pt" fo:background-color="#FFFFFF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weight="bold" style:font-weight-asian="bold" style:font-size-complex="12pt" fo:background-color="#FFFFFF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weight="bold" style:font-weight-asian="bold" style:font-size-complex="12pt" fo:background-color="#FFFFFF" style:language-asian="ar" style:country-asian="SA"/>
    </style:style>
    <style:style style:name="T96" style:parent-style-name="Fonteparág.padrão" style:family="text">
      <style:text-properties style:font-name="Arial" style:font-name-complex="Arial" style:font-size-complex="12pt"/>
    </style:style>
    <style:style style:name="T97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106" style:parent-style-name="Fonteparág.padrão" style:family="text">
      <style:text-properties style:font-name="Arial" style:font-name-asian="Calibri" style:font-name-complex="Arial" fo:font-weight="bold" style:font-weight-asian="bold" style:font-size-complex="12pt" fo:background-color="#FFFFFF" style:language-asian="ar" style:country-asian="SA"/>
    </style:style>
    <style:style style:name="T107" style:parent-style-name="Fonteparág.padrão" style:family="text">
      <style:text-properties style:font-name="Arial" style:font-name-asian="Calibri" style:font-name-complex="Arial" fo:font-weight="bold" style:font-weight-asian="bold" style:font-size-complex="12pt" fo:background-color="#FFFFFF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style:font-size-complex="12pt" fo:language="en" fo:country="US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style:font-size-complex="12pt" fo:language="en" fo:country="US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style:font-size-complex="12pt" fo:language="en" fo:country="US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23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24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26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27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28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129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30" style:parent-style-name="Fonteparág.padrão" style:family="text">
      <style:text-properties style:font-name="Arial" style:font-name-asian="MS Mincho" style:font-name-complex="Arial" fo:font-weight="bold" style:font-weight-asian="bold" style:font-size-complex="12pt" fo:language="en" fo:country="US" style:language-asian="ar" style:country-asian="SA"/>
    </style:style>
    <style:style style:name="T131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132" style:parent-style-name="Fonteparág.padrão" style:family="text">
      <style:text-properties style:font-name="Arial" style:font-name-asian="MS Mincho" style:font-name-complex="Arial" fo:font-weight="bold" style:font-weight-asian="bold" style:font-size-complex="12pt" fo:language="en" fo:country="US" style:language-asian="ar" style:country-asian="SA"/>
    </style:style>
    <style:style style:name="T133" style:parent-style-name="Fonteparág.padrão" style:family="text">
      <style:text-properties style:font-name="Arial" style:font-name-asian="MS Mincho" style:font-name-complex="Arial" fo:font-weight="bold" style:font-weight-asian="bold" style:font-size-complex="12pt" fo:language="en" fo:country="US" style:language-asian="ar" style:country-asian="SA"/>
    </style:style>
    <style:style style:name="T134" style:parent-style-name="Fonteparág.padrão" style:family="text">
      <style:text-properties style:font-name="Arial" style:font-name-asian="MS Mincho" style:font-name-complex="Arial" fo:font-weight="bold" style:font-weight-asian="bold" style:font-size-complex="12pt" fo:language="en" fo:country="US" style:language-asian="ar" style:country-asian="SA"/>
    </style:style>
    <style:style style:name="T135" style:parent-style-name="Fonteparág.padrão" style:family="text">
      <style:text-properties style:font-name="Arial" style:font-name-asian="MS Mincho" style:font-name-complex="Arial" fo:font-weight="bold" style:font-weight-asian="bold" style:font-size-complex="12pt" fo:language="en" fo:country="US" style:language-asian="ar" style:country-asian="SA"/>
    </style:style>
    <style:style style:name="T136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137" style:parent-style-name="Fonteparág.padrão" style:family="text">
      <style:text-properties style:font-name="Arial" style:font-name-asian="MS Mincho" style:font-name-complex="Arial" fo:font-weight="bold" style:font-weight-asian="bold" style:font-size-complex="12pt" fo:language="en" fo:country="US" style:language-asian="ar" style:country-asian="SA"/>
    </style:style>
    <style:style style:name="T138" style:parent-style-name="Fonteparág.padrão" style:family="text">
      <style:text-properties style:font-name="Arial" style:font-name-asian="MS Mincho" style:font-name-complex="Arial" fo:font-weight="bold" style:font-weight-asian="bold" style:font-size-complex="12pt" fo:language="en" fo:country="US" style:language-asian="ar" style:country-asian="SA"/>
    </style:style>
    <style:style style:name="T139" style:parent-style-name="Fonteparág.padrão" style:family="text">
      <style:text-properties style:font-name="Arial" style:font-name-asian="MS Mincho" style:font-name-complex="Arial" fo:font-weight="bold" style:font-weight-asian="bold" style:font-size-complex="12pt" fo:language="en" fo:country="US" style:language-asian="ar" style:country-asian="SA"/>
    </style:style>
    <style:style style:name="T140" style:parent-style-name="Fonteparág.padrão" style:family="text">
      <style:text-properties style:font-name="Arial" style:font-name-asian="MS Mincho" style:font-name-complex="Arial" fo:font-weight="bold" style:font-weight-asian="bold" style:font-size-complex="12pt" fo:language="en" fo:country="US" style:language-asian="ar" style:country-asian="SA"/>
    </style:style>
    <style:style style:name="T141" style:parent-style-name="Fonteparág.padrão" style:family="text">
      <style:text-properties style:font-name="Arial" style:font-name-asian="MS Mincho" style:font-name-complex="Arial" fo:font-weight="bold" style:font-weight-asian="bold" style:font-size-complex="12pt" fo:language="en" fo:country="US" style:language-asian="ar" style:country-asian="SA"/>
    </style:style>
    <style:style style:name="T142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43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44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45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46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147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148" style:parent-style-name="Fonteparág.padrão" style:family="text">
      <style:text-properties style:font-name="Arial" style:font-name-complex="Arial" style:font-size-complex="12pt"/>
    </style:style>
    <style:style style:name="T149" style:parent-style-name="Fonteparág.padrão" style:family="text">
      <style:text-properties style:font-name="Arial" style:font-name-complex="Arial" style:font-size-complex="12pt"/>
    </style:style>
    <style:style style:name="T150" style:parent-style-name="Fonteparág.padrão" style:family="text">
      <style:text-properties style:font-name="Arial" style:font-name-complex="Arial" style:font-size-complex="12pt"/>
    </style:style>
    <style:style style:name="T151" style:parent-style-name="Fonteparág.padrão" style:family="text">
      <style:text-properties style:font-name="Arial" style:font-name-complex="Arial" style:font-size-complex="12pt"/>
    </style:style>
    <style:style style:name="T152" style:parent-style-name="Fonteparág.padrão" style:family="text">
      <style:text-properties style:font-name="Arial" style:font-name-complex="Arial" style:font-size-complex="12pt"/>
    </style:style>
    <style:style style:name="T153" style:parent-style-name="Fonteparág.padrão" style:family="text">
      <style:text-properties style:font-name="Arial" style:font-name-complex="Arial" style:font-size-complex="12pt"/>
    </style:style>
    <style:style style:name="T154" style:parent-style-name="Fonteparág.padrão" style:family="text">
      <style:text-properties style:font-name="Arial" style:font-name-complex="Arial" style:font-size-complex="12pt"/>
    </style:style>
    <style:style style:name="T155" style:parent-style-name="Fonteparág.padrão" style:family="text">
      <style:text-properties style:font-name="Arial" style:font-name-complex="Arial" style:font-size-complex="12pt"/>
    </style:style>
    <style:style style:name="T156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57" style:parent-style-name="Fonteparág.padrão" style:family="text">
      <style:text-properties style:font-name="Arial" style:font-name-complex="Arial" style:font-size-complex="12pt"/>
    </style:style>
    <style:style style:name="T158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159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60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161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62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63" style:parent-style-name="Fonteparág.padrão" style:family="text">
      <style:text-properties style:font-name="Arial" style:font-name-complex="Arial" style:font-size-complex="12pt"/>
    </style:style>
    <style:style style:name="T164" style:parent-style-name="Fonteparág.padrão" style:family="text">
      <style:text-properties style:font-name="Arial" style:font-name-complex="Arial" style:font-size-complex="12pt"/>
    </style:style>
    <style:style style:name="T165" style:parent-style-name="Fonteparág.padrão" style:family="text">
      <style:text-properties style:font-name="Arial" style:font-name-complex="Arial" style:font-size-complex="12pt"/>
    </style:style>
    <style:style style:name="T166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67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68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69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70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71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72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73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74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75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76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77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78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79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80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81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82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83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84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185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86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87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88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89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90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91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92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93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94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195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P196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style:font-size-complex="12pt" style:language-asian="ar" style:country-asian="SA"/>
    </style:style>
    <style:style style:name="P197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style:font-size-complex="12pt" style:language-asian="ar" style:country-asian="SA"/>
    </style:style>
    <style:style style:name="P198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P199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00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01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02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0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04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05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06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07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08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0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1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1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12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1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1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1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16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17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</office:automatic-styles>
  <office:body>
    <office:text text:use-soft-page-breaks="true">
      <text:p text:style-name="P1"><text:span text:style-name="T30">Aos<text:s/></text:span><text:span text:style-name="T31">vinte e um</text:span><text:span text:style-name="T32"><text:s/></text:span><text:span text:style-name="T33">de<text:s/></text:span><text:span text:style-name="T34">março</text:span><text:span text:style-name="T35"><text:s/>d</text:span><text:span text:style-name="T36">o ano de dois mil e<text:s/></text:span><text:span text:style-name="T37">dezoito</text:span><text:span text:style-name="T38"><text:s/>(</text:span><text:span text:style-name="T39">21</text:span><text:span text:style-name="T40">/</text:span><text:span text:style-name="T41">03</text:span><text:span text:style-name="T42">/201</text:span><text:span text:style-name="T43">8</text:span><text:span text:style-name="T44">), às<text:s/></text:span><text:span text:style-name="T45">nove</text:span><text:span text:style-name="T46"><text:s/>horas (</text:span><text:span text:style-name="T47">09</text:span><text:span text:style-name="T48">h</text:span><text:span text:style-name="T49">3</text:span><text:span text:style-name="T50">0</text:span><text:span text:style-name="T51">), reuniu-se a Comissão de</text:span><text:span text:style-name="T52"><text:s/></text:span><text:span text:style-name="T53">Ensino e Formação</text:span><text:span text:style-name="T54">, Ética e Exercício Profissional</text:span><text:span text:style-name="T55"><text:s/>do CAU</text:span><text:span text:style-name="T56">/AP</text:span><text:span text:style-name="T57">, na Sessão Ordinária n</text:span><text:span text:style-name="T58">o</text:span><text:span text:style-name="T59"><text:s/></text:span><text:span text:style-name="T60">0</text:span><text:span text:style-name="T61">8</text:span><text:span text:style-name="T62">/</text:span><text:span text:style-name="T63">201</text:span><text:span text:style-name="T64">8</text:span><text:span text:style-name="T65">,</text:span><text:span text:style-name="T66"><text:s/>realizada<text:s/></text:span><text:span text:style-name="T67">n</text:span><text:span text:style-name="T68">a Sede do CAU/AP,</text:span><text:span text:style-name="T69"><text:s/>localizado<text:s/></text:span><text:span text:style-name="T70">na Avenida Caramuru, Nº 356, Bairro Beirol,<text:s/></text:span><text:span text:style-name="T71">em<text:s/></text:span><text:span text:style-name="T72">Ma</text:span><text:span text:style-name="T73">capá</text:span><text:span text:style-name="T74">,<text:s/></text:span><text:span text:style-name="T75">Estado do Amapá</text:span><text:span text:style-name="T76">, coordena</text:span><text:span text:style-name="T77">do pelo Arquiteto e Urbanista<text:s/></text:span><text:span text:style-name="T78">ADAILSON OLIVEIRA BARTOLOMEU<text:s/></text:span><text:span text:style-name="T79">Coordenador da Comissão;<text:s/></text:span><text:span text:style-name="T80">a<text:s/></text:span><text:span text:style-name="T81">sessão contou ainda com a presença do</text:span><text:span text:style-name="T82">s</text:span><text:span text:style-name="T83"><text:s/>seguinte</text:span><text:span text:style-name="T84">s</text:span><text:span text:style-name="T85"><text:s/>Arquitetos e Urbanistas:<text:s/></text:span><text:span text:style-name="T86">Conselheiro<text:s/></text:span><text:span text:style-name="T87">Estadual</text:span><text:span text:style-name="T88"><text:s/></text:span><text:span text:style-name="T89">JOHN DAVID BELIQUE COVRE</text:span><text:span text:style-name="T90">,</text:span><text:span text:style-name="T91"><text:s/></text:span><text:span text:style-name="T92">Conselheira</text:span><text:span text:style-name="T93"><text:s/>Suplente</text:span><text:span text:style-name="T94"><text:s/></text:span><text:span text:style-name="T95">ANELIZA SMITH BRITO</text:span><text:span text:style-name="T96">, Gerente Técnica<text:s/></text:span><text:span text:style-name="T97">LUANA SIBELI MIRA BARBOSA<text:s/></text:span><text:span text:style-name="T98">e<text:s/></text:span><text:span text:style-name="T99">o<text:s/></text:span><text:span text:style-name="T100">a</text:span><text:span text:style-name="T101">gente</text:span><text:span text:style-name="T102"><text:s/>de fiscalização</text:span><text:span text:style-name="T103"><text:s/>CHARLES DE OLIVEIRA DA SIL</text:span><text:span text:style-name="T104">V</text:span><text:span text:style-name="T105">A</text:span><text:span text:style-name="T106">.</text:span><text:span text:style-name="T107"><text:s/></text:span><text:span text:style-name="T108">"QUORUM"</text:span><text:span text:style-name="T109"><text:s/>– Verificado o número legal de conselheiros presentes, de acordo c</text:span><text:span text:style-name="T110">om o Regimento Interno do CAU/AP, art. 108</text:span><text:span text:style-name="T111">, o Coordenador declarou abertos os trabalhos da presente reunião.<text:s/></text:span><text:span text:style-name="T112">ORDEM DO DIA:<text:s/></text:span><text:span text:style-name="T113">1)<text:s/></text:span><text:span text:style-name="T114">Aprovação da ata da</text:span><text:span text:style-name="T115"><text:s/>reunião</text:span><text:span text:style-name="T116"><text:s/>anterior (Ata da 7ª</text:span><text:span text:style-name="T117"><text:s/>reunião realizada em</text:span><text:span text:style-name="T118"><text:s/>13/03/2018);<text:s/></text:span><text:span text:style-name="T119">2</text:span><text:span text:style-name="T120">)</text:span><text:span text:style-name="T121"><text:s/></text:span><text:span text:style-name="T122">Apurar<text:s/></text:span><text:span text:style-name="T123">acobertamento do exercício ilegal da profissão pela</text:span><text:span text:style-name="T124"><text:s/>profissional Erica Chanandry Figueira Lobato; 3</text:span><text:span text:style-name="T125">)<text:s/></text:span><text:span text:style-name="T126">Aprovar para análise do setor responsável as solicitações referentes a registros profissionais: provisório, definitivo, pedido de interrupção e prorrogação.</text:span><text:span text:style-name="T127"><text:s/></text:span><text:span text:style-name="T128">1)</text:span><text:span text:style-name="T129"><text:s/></text:span><text:span text:style-name="T130">Aprovação da ata da</text:span><text:span text:style-name="T131"><text:s/>reunião</text:span><text:span text:style-name="T132"><text:s/>anterior<text:s/></text:span><text:span text:style-name="T133">(Ata da<text:s/></text:span><text:span text:style-name="T134">7</text:span><text:span text:style-name="T135">ª</text:span><text:span text:style-name="T136"><text:s/>reunião realizada em</text:span><text:span text:style-name="T137"><text:s/></text:span><text:span text:style-name="T138">13</text:span><text:span text:style-name="T139">/03/2018)</text:span><text:span text:style-name="T140">:</text:span><text:span text:style-name="T141"><text:s/></text:span><text:span text:style-name="T142">Foi aprovada sem ressalva a ata da reunião anterior pelos conselheiros</text:span><text:span text:style-name="T143"><text:s/></text:span><text:span text:style-name="T144">presentes.</text:span><text:span text:style-name="T145"><text:s/></text:span><text:span text:style-name="T146">2) Apurar acobertamento do exercício ilegal da profissão pela profissional Erica Chanandry Figueira Lobato</text:span><text:span text:style-name="T147">:<text:s/></text:span><text:span text:style-name="T148">A</text:span><text:span text:style-name="T149"><text:s/>Comissão constatou que é necessária a apuração do Conselho quanto ao acobertamento do exercício ilegal da profissão pela Arquiteta, deverá ser enviado memorando a Procuradoria Jurídica do CAU/AP – PR</text:span><text:span text:style-name="T150">OJUR para manifestação quanto ao</text:span><text:span text:style-name="T151"><text:s/>teor jurídico do</text:span><text:span text:style-name="T152">s</text:span><text:span text:style-name="T153"><text:s/>fato</text:span><text:span text:style-name="T154">s</text:span><text:span text:style-name="T155"><text:s/>e possíveis infrações cometidas.<text:s/></text:span><text:span text:style-name="T156">3)</text:span><text:span text:style-name="T157"><text:s/></text:span><text:span text:style-name="T158">Aprovar para análise do setor responsável as solicitações referentes a registros profissionais: provisório, definitivo, pedido de interrupção e prorrogação:<text:s/></text:span><text:span text:style-name="T159">Sobre o assunto,</text:span><text:span text:style-name="T160"><text:s/></text:span><text:span text:style-name="T161">a CEFEEP</text:span><text:span text:style-name="T162"><text:s/></text:span><text:span text:style-name="T163">decidiu, em unânime, pela aprovação da análise das solicitações de registros profissionais (provisórios e definitivos)<text:s/></text:span><text:span text:style-name="T164">e solicitação de interrupção e prorrogação de registros dos e</text:span><text:span text:style-name="T165">gressos que constam na lista enviadas pelas Instituições de Ensino Superior. Os registros analisados e aprovados serão deliberados na próxima reunião que ocorrerá na data de 28/03/2018.<text:s/></text:span><text:span text:style-name="T166">Encerrou a sessão às<text:s/></text:span><text:span text:style-name="T167">onze</text:span><text:span text:style-name="T168"><text:s/>horas</text:span><text:span text:style-name="T169"><text:s/></text:span><text:span text:style-name="T170">(1</text:span><text:span text:style-name="T171">1h0</text:span><text:span text:style-name="T172">0</text:span><text:span text:style-name="T173">), determinando a lavratura da presente Ata</text:span><text:span text:style-name="T174"><text:s/>para aprovação na próxima reunião agendada para o dia vinte e oito de março de dois mil e dezoito (28/03/2018). Ap</text:span><text:span text:style-name="T175">ós</text:span><text:span text:style-name="T176"><text:s/></text:span><text:span text:style-name="T177">lida e achada conforme</text:span><text:span text:style-name="T178"><text:s/>pelos membros desta Comissão</text:span><text:span text:style-name="T179">,<text:s/></text:span><text:span text:style-name="T180">esta será<text:s/></text:span><text:span text:style-name="T181">rubricada em todas as páginas e, ao final, assinada por mim, Arquitet</text:span><text:span text:style-name="T182">o</text:span><text:span text:style-name="T183"><text:s/>e Urbanista<text:s/></text:span><text:span text:style-name="T184">Charles de Oliveira da Silva</text:span><text:span text:style-name="T185">,<text:s/></text:span><text:span text:style-name="T186">agente de fiscalização</text:span><text:span text:style-name="T187"><text:s/>do Conselho de Arquitetura e Urbanismo do Estado do<text:s/></text:span><text:span text:style-name="T188">Amapá</text:span><text:span text:style-name="T189"><text:s/>e pelo Coordenador da C</text:span><text:span text:style-name="T190">omissão</text:span><text:span text:style-name="T191">, para<text:s/></text:span><text:span text:style-name="T192">que produza</text:span><text:span text:style-name="T193"><text:s/></text:span><text:span text:style-name="T194">os efeitos legais</text:span><text:span text:style-name="T195">.</text:span></text:p>
      <text:p text:style-name="P196"/>
      <text:p text:style-name="P197"/>
      <text:p text:style-name="P198"/>
      <text:p text:style-name="P199">___________________________________</text:p>
      <text:p text:style-name="P200">ADAILSON OLIVEIRA BARTOLOMEU</text:p>
      <text:p text:style-name="P201"><text:span text:style-name="T202">Arquiteto e Urbanista</text:span><text:span text:style-name="T203"><text:line-break/></text:span><text:span text:style-name="T204">Membro e Coordenador d</text:span><text:span text:style-name="T205">a</text:span><text:span text:style-name="T206"><text:s/>CEF</text:span><text:span text:style-name="T207">EEP-CAU/AP</text:span></text:p>
      <text:p text:style-name="P208"/>
      <text:p text:style-name="P209"/>
      <text:p text:style-name="P210"/>
      <text:p text:style-name="P211"/>
      <text:p text:style-name="P212"/>
      <text:p text:style-name="P213">____________________________________</text:p>
      <text:p text:style-name="P214">CHARLES DE OLIVEIRA DA SILVA</text:p>
      <text:p text:style-name="P215">Arquiteto<text:s/>e Urbanista<text:s/></text:p>
      <text:p text:style-name="P216"><text:span text:style-name="T217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3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0.65799in" svg:y="0.21667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text:s/></text:span><text:span text:style-name="T10">0</text:span><text:span text:style-name="T11">8</text:span><text:span text:style-name="T12">/2018</text:span><text:span text:style-name="T13">, DA COMISSÃO DE ENSINO E FORMAÇÃO</text:span><text:span text:style-name="T14">, ÉTICA E EXERCÍCIO PROFISSIONAL</text:span><text:span text:style-name="T15"><text:s/>DO CONSELHO DE ARQUITETURA E URBANISMO DO<text:s/></text:span><text:span text:style-name="T16">AMAPÁ – CAU/AP</text:span><text:span text:style-name="T17">, REALIZADA NO DIA<text:s/></text:span><text:span text:style-name="T18">21</text:span><text:span text:style-name="T19"><text:s/>DE<text:s/></text:span><text:span text:style-name="T20">MARÇO</text:span><text:span text:style-name="T21"><text:s/>DE 201</text:span><text:span text:style-name="T22">8</text:span></text:p>
        <text:p text:style-name="P23"/>
      </style:header>
      <style:footer>
        <text:p text:style-name="P24"><text:span text:style-name="T25">Página<text:s/></text:span><text:span text:style-name="T26"><text:page-number text:fixed="false">1</text:page-number></text:span><text:span text:style-name="T27"><text:s/>de<text:s/></text:span><text:span text:style-name="T28"><text:page-count>1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17:00Z</meta:creation-date>
    <dc:date>2019-11-22T13:17:00Z</dc:date>
    <meta:print-date>2017-02-06T17:2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7" meta:character-count="3117" meta:row-count="21" meta:non-whitespace-character-count="2636"/>
  </office:meta>
</office:document-meta>
</file>