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3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style:text-position="super 63.6%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background-color="#FFFFFF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background-color="#FFFFFF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background-color="#FFFFFF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background-color="#FFFFFF" style:language-asian="ar" style:country-asian="SA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3" style:parent-style-name="Fonteparág.padrão" style:family="text">
      <style:text-properties style:font-name="Arial" style:font-name-asian="Calibri" style:font-name-complex="Arial" fo:font-weight="bold" style:font-weight-asian="bold" fo:background-color="#FFFFFF" style:language-asian="ar" style:country-asian="SA"/>
    </style:style>
    <style:style style:name="T124" style:parent-style-name="Fonteparág.padrão" style:family="text">
      <style:text-properties style:font-name="Arial" style:font-name-asian="Calibri" style:font-name-complex="Arial" fo:font-weight="bold" style:font-weight-asian="bold" fo:background-color="#FFFFFF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language="en" fo:country="US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weight="bold" style:font-weight-asian="bold" fo:language="en" fo:country="US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4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5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6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6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7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27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P272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73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74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75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style:language-asian="ar" style:country-asian="SA"/>
    </style:style>
    <style:style style:name="P27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language-asian="ar" style:country-asian="SA" fo:hyphenate="false"/>
    </style:style>
    <style:style style:name="P27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language-asian="ar" style:country-asian="SA" fo:hyphenate="false"/>
    </style:style>
    <style:style style:name="P27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P28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8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8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8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8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9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language-asian="pt" style:country-asian="BR" fo:hyphenate="false"/>
    </style:style>
    <style:style style:name="P29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language-asian="ar" style:country-asian="SA" fo:hyphenate="false"/>
    </style:style>
    <style:style style:name="P29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language-asian="ar" style:country-asian="SA" fo:hyphenate="false"/>
    </style:style>
    <style:style style:name="P29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language-asian="ar" style:country-asian="SA" fo:hyphenate="false"/>
    </style:style>
    <style:style style:name="P29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95" style:parent-style-name="Fonteparág.padrão" style:family="text">
      <style:text-properties style:font-name="Arial" style:font-name-asian="MS Mincho" style:font-name-complex="Arial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vinte e oito</text:span><text:span text:style-name="T32"><text:s/></text:span><text:span text:style-name="T33">de<text:s/></text:span><text:span text:style-name="T34">março</text:span><text:span text:style-name="T35"><text:s/>d</text:span><text:span text:style-name="T36">o ano de dois mil e<text:s/></text:span><text:span text:style-name="T37">dezoito</text:span><text:span text:style-name="T38"><text:s/>(</text:span><text:span text:style-name="T39">2</text:span><text:span text:style-name="T40">8</text:span><text:span text:style-name="T41">/</text:span><text:span text:style-name="T42">03</text:span><text:span text:style-name="T43">/201</text:span><text:span text:style-name="T44">8</text:span><text:span text:style-name="T45">), às<text:s/></text:span><text:span text:style-name="T46">nove</text:span><text:span text:style-name="T47"><text:s/>horas (</text:span><text:span text:style-name="T48">09</text:span><text:span text:style-name="T49">h</text:span><text:span text:style-name="T50">0</text:span><text:span text:style-name="T51">0</text:span><text:span text:style-name="T52">), reuniu-se a Comissão de</text:span><text:span text:style-name="T53"><text:s/></text:span><text:span text:style-name="T54">Ensino e Formação</text:span><text:span text:style-name="T55">, Ética e Exercício Profissional</text:span><text:span text:style-name="T56"><text:s/>do CAU</text:span><text:span text:style-name="T57">/AP</text:span><text:span text:style-name="T58">, na Sessão Ordinária n</text:span><text:span text:style-name="T59">o</text:span><text:span text:style-name="T60"><text:s/></text:span><text:span text:style-name="T61">0</text:span><text:span text:style-name="T62">9</text:span><text:span text:style-name="T63">/</text:span><text:span text:style-name="T64">201</text:span><text:span text:style-name="T65">8</text:span><text:span text:style-name="T66">,</text:span><text:span text:style-name="T67"><text:s/>realizada<text:s/></text:span><text:span text:style-name="T68">n</text:span><text:span text:style-name="T69">a Sede do CAU/AP,</text:span><text:span text:style-name="T70"><text:s/>localizado<text:s/></text:span><text:span text:style-name="T71">na Avenida Caramuru, Nº 356, Bairro Beirol,<text:s/></text:span><text:span text:style-name="T72">em<text:s/></text:span><text:span text:style-name="T73">Ma</text:span><text:span text:style-name="T74">capá</text:span><text:span text:style-name="T75">,<text:s/></text:span><text:span text:style-name="T76">Estado do Amapá</text:span><text:span text:style-name="T77">, coordena</text:span><text:span text:style-name="T78">do pelo Arquiteto e Urbanista<text:s/></text:span><text:span text:style-name="T79">ADAILSON OLIVEIRA BARTOLOMEU<text:s/></text:span><text:span text:style-name="T80">Coordenador da Comissão;<text:s/></text:span><text:span text:style-name="T81">a<text:s/></text:span><text:span text:style-name="T82">sessão contou ainda com a presença do</text:span><text:span text:style-name="T83">s</text:span><text:span text:style-name="T84"><text:s/>seguinte</text:span><text:span text:style-name="T85">s</text:span><text:span text:style-name="T86"><text:s/>Arquitetos e Urbanistas:</text:span><text:span text:style-name="T87"><text:s/>Presidente do CAU/AP<text:s/></text:span><text:span text:style-name="T88">CESAR AUGUSTO BATISTA BALIEIRO,</text:span><text:span text:style-name="T89"><text:s/></text:span><text:span text:style-name="T90">Conselheiro</text:span><text:span text:style-name="T91">s</text:span><text:span text:style-name="T92"><text:s/></text:span><text:span text:style-name="T93">Estaduais</text:span><text:span text:style-name="T94"><text:s/></text:span><text:span text:style-name="T95">JOHN DAVID BELIQUE COVRE</text:span><text:span text:style-name="T96"><text:s/></text:span><text:span text:style-name="T97">e</text:span><text:span text:style-name="T98"><text:s/>KLINGER FERREIRA DE OLIVEIRA,</text:span><text:span text:style-name="T99"><text:s/></text:span><text:span text:style-name="T100">Conselheir</text:span><text:span text:style-name="T101">o Federal<text:s/></text:span><text:span text:style-name="T102">HUMBERTO MAURO ANDARADE CRUZ</text:span><text:span text:style-name="T103">,</text:span><text:span text:style-name="T104"><text:s/></text:span><text:span text:style-name="T105">Conselheiro<text:s/></text:span><text:span text:style-name="T106">Suplente</text:span><text:span text:style-name="T107"><text:s/></text:span><text:span text:style-name="T108">WELTON BARREIROS ALVINO</text:span><text:span text:style-name="T109">, Gerente Técnica<text:s/></text:span><text:span text:style-name="T110">LUANA SIBELI MIRA BARBOSA<text:s/></text:span><text:span text:style-name="T111">e<text:s/></text:span><text:span text:style-name="T112">o</text:span><text:span text:style-name="T113">s</text:span><text:span text:style-name="T114"><text:s/></text:span><text:span text:style-name="T115">a</text:span><text:span text:style-name="T116">gente</text:span><text:span text:style-name="T117">s</text:span><text:span text:style-name="T118"><text:s/>de fiscalização</text:span><text:span text:style-name="T119"><text:s/>CHARLES DE OLIVEIRA DA SIL</text:span><text:span text:style-name="T120">V</text:span><text:span text:style-name="T121">A</text:span><text:span text:style-name="T122"><text:s/>e NATASHA FARIAS LEÃO DE AQUINO</text:span><text:span text:style-name="T123">.</text:span><text:span text:style-name="T124"><text:s/></text:span><text:span text:style-name="T125">"QUORUM"</text:span><text:span text:style-name="T126"><text:s/>– Verificado o número legal de conselheiros presentes, de acordo c</text:span><text:span text:style-name="T127">om o Regimento Interno do CAU/AP, art. 108</text:span><text:span text:style-name="T128">, o Coordenador declarou abertos os trabalhos da presente reunião.<text:s/></text:span><text:span text:style-name="T129">ORDEM DO DIA:<text:s/></text:span><text:span text:style-name="T130">1)<text:s/></text:span><text:span text:style-name="T131">Aprovação da ata da</text:span><text:span text:style-name="T132"><text:s/>reunião</text:span><text:span text:style-name="T133"><text:s/>anterior (Ata da<text:s/></text:span><text:span text:style-name="T134">8</text:span><text:span text:style-name="T135">ª</text:span><text:span text:style-name="T136"><text:s/>reunião realizada em</text:span><text:span text:style-name="T137"><text:s/></text:span><text:span text:style-name="T138">21</text:span><text:span text:style-name="T139">/03/2018);<text:s/></text:span><text:span text:style-name="T140">2</text:span><text:span text:style-name="T141">)</text:span><text:span text:style-name="T142"><text:s/></text:span><text:span text:style-name="T143">Deliberação dos registros profissionais realizados</text:span><text:span text:style-name="T144"><text:s/>pelo CAU/AP do</text:span><text:span text:style-name="T145"><text:s/>dia 21/03 a 28/03</text:span><text:span text:style-name="T146">; 3</text:span><text:span text:style-name="T147">)<text:s/></text:span><text:span text:style-name="T148">Apreciação do Relatório com Voto Fundamentado do Conselheiro Klinger Ferreira de Oliveira do caso do diploma falso apresentado no CAU/AP; 4) Designação do conselheiro relator para o caso do registro do profissional Caio Fábio Martins Ferreira; 5) Apreciação dos andamentos das frentes de trabalho definida na 7ª Reunião da CEFEEP (13/03/2018); 6) Aprovação para análise das novas solicitações<text:s/></text:span><text:span text:style-name="T149">d</text:span><text:span text:style-name="T150">e registros</text:span><text:span text:style-name="T151"><text:s/>e</text:span><text:span text:style-name="T152">; 7) Alteração do cronograma de fiscalização do CAU/AP</text:span><text:span text:style-name="T153">.</text:span><text:span text:style-name="T154"><text:s/></text:span><text:span text:style-name="T155">Foi realizada a abertura da reunião pelo Presidente do CAU/AP que relatou para os conselheiros presentes sobre as parcerias que o CAU/AP estava realizando com algumas empresas do ramo da construção civil principalmente visando proporcionar treinamentos técnicos para os arquitetos e urbanista; que comentou da necessidade de uma maior divulgação da questão ética para os profissionais de arquitetura e urbanismo; que explanou sobre a necessidade de parcerias com órgãos como Corpo de Bombeiro Militar do Estado do Amapá, Vigilância Sanitária e outros para prover treinamentos técnicos para os profissionais do CAU/AP. Prosseguindo, foi aberta a sessão dos informes na qual o Conselheiro Federal pediu a palavra para explanar as principais questões tratadas a nível nacional; que o CAU/BR está buscando uma aproximação com as IES para<text:s/></text:span><text:span text:style-name="T156">difundir</text:span><text:span text:style-name="T157"><text:s/>mais sobre a questão ética para os futuros arquitetos e<text:s/></text:span><text:span text:style-name="T158">urbanistas e que o CAU/AP deve iniciar essa atividade buscando sempre apresentar para o CAU/BR os avanços através de relatórios; que a nível nacional o CAU/BR encontrou nos escritórios modelos e empresas júnior a melhor alternativa para o assistencialismo social; que o CAU/BR está solicitando (será enviado ofício posteriormente) um relatório de como ocorreu as eleições em cada Estado pontuando, principalmente, os principais acertos e pontos que precisam ser melhorados para a próxima eleição; que é importante<text:s/></text:span><text:span text:style-name="T159">n</text:span><text:span text:style-name="T160">o CAU/AP sempre visar parcerias que tragam benefícios reais para os profissionais registrado neste Conselho;<text:s/></text:span><text:span text:style-name="T161">que no CAU/BR está analisando e buscando se posicionar sobre a discursão do Projeto de Lei de Licitação e no que isso influenciará para os<text:s/></text:span><text:span text:style-name="T162">Arquitetos</text:span><text:span text:style-name="T163"><text:s/>e Urbanistas</text:span><text:span text:style-name="T164"><text:s/>e; do posicionamento do CAU/BR em defesa de que toda a</text:span><text:span text:style-name="T165">s</text:span><text:span text:style-name="T166"><text:s/>obra</text:span><text:span text:style-name="T167">s</text:span><text:span text:style-name="T168"><text:s/>pública</text:span><text:span text:style-name="T169">s</text:span><text:span text:style-name="T170"><text:s/>deve</text:span><text:span text:style-name="T171">m</text:span><text:span text:style-name="T172"><text:s/>ser fruto</text:span><text:span text:style-name="T173">,</text:span><text:span text:style-name="T174"><text:s/>preferencialmente</text:span><text:span text:style-name="T175">,</text:span><text:span text:style-name="T176"><text:s/>de Concurso de Projeto;</text:span><text:span text:style-name="T177"><text:s/></text:span><text:span text:style-name="T178">Encerrando os informes, a reunião prosseguiu para os pontos de pauta:</text:span><text:span text:style-name="T179"><text:s/></text:span><text:span text:style-name="T180">1)</text:span><text:span text:style-name="T181"><text:s/></text:span><text:span text:style-name="T182">Aprovação da ata da</text:span><text:span text:style-name="T183"><text:s/>reunião</text:span><text:span text:style-name="T184"><text:s/>anterior<text:s/></text:span><text:span text:style-name="T185">(Ata da<text:s/></text:span><text:span text:style-name="T186">8</text:span><text:span text:style-name="T187">ª</text:span><text:span text:style-name="T188"><text:s/>reunião realizada em</text:span><text:span text:style-name="T189"><text:s/></text:span><text:span text:style-name="T190">21</text:span><text:span text:style-name="T191">/03/2018)</text:span><text:span text:style-name="T192">:</text:span><text:span text:style-name="T193"><text:s/></text:span><text:span text:style-name="T194">Foi aprovada sem ressalva a ata da reunião anterior pelos conselheiros</text:span><text:span text:style-name="T195"><text:s/></text:span><text:span text:style-name="T196">presentes.</text:span><text:span text:style-name="T197"><text:s/></text:span><text:span text:style-name="T198">2)<text:s/></text:span><text:span text:style-name="T199">Deliberação dos registros profissionais realizados pelo CAU/AP do dia 21/03 a 28/03</text:span><text:span text:style-name="T200">:</text:span><text:span text:style-name="T201"><text:s/></text:span><text:span text:style-name="T202">Foi deliberado</text:span><text:span text:style-name="T203"><text:s/></text:span><text:span text:style-name="T204">o registro de<text:s/></text:span><text:span text:style-name="T205">10 (</text:span><text:span text:style-name="T206">dez</text:span><text:span text:style-name="T207">)</text:span><text:span text:style-name="T208"><text:s/>novos profissionais,</text:span><text:span text:style-name="T209"><text:s/>transformação em</text:span><text:span text:style-name="T210"><text:s/>registro<text:s/></text:span><text:span text:style-name="T211">definitivo</text:span><text:span text:style-name="T212"><text:s/>de 9 (nove)<text:s/></text:span><text:span text:style-name="T213">profissionais – Conforme deliberação</text:span><text:span text:style-name="T214"><text:s/>CEFEEP Nº 3</text:span><text:span text:style-name="T215">.</text:span><text:span text:style-name="T216"><text:s/></text:span><text:span text:style-name="T217">3)</text:span><text:span text:style-name="T218"><text:s/></text:span><text:span text:style-name="T219">Apreciação do Relatório com Voto Fundamentado do<text:s/></text:span><text:soft-page-break/><text:span text:style-name="T220">Conselheiro Klinger Ferreira de Oliveira do caso do diploma falso apresentado no CAU/AP</text:span><text:span text:style-name="T221">:<text:s/></text:span><text:span text:style-name="T222">Foi lido o relatório pelo conselheiro relator e a comissão, por unanimidade, acompanhou o voto de cancelar o registro da pessoa que apresentou documentação falsa no CAU/AP.<text:s/></text:span><text:span text:style-name="T223">4) Designação do conselheiro relator para o caso do registro do profissional Caio Fábio Martins Ferreira:<text:s/></text:span><text:span text:style-name="T224">Foi designado como relator para o caso o Conselheiro John David Belique Covre.<text:s/></text:span><text:span text:style-name="T225">5) Apreciação dos andamentos das frentes de trabalho definida na 8ª Reunião da CEFEEP (13/03/2018):<text:s/></text:span><text:span text:style-name="T226">Os responsáveis pelas quatro frente</text:span><text:span text:style-name="T227">s</text:span><text:span text:style-name="T228">’</text:span><text:span text:style-name="T229"><text:s/>de trabalho relataram que pouco conseguiram progredir<text:s/></text:span><text:span text:style-name="T230">e,</text:span><text:span text:style-name="T231"><text:s/>portanto, decidiram que as frentes serão apresentadas na reunião do mês de maio.<text:s/></text:span><text:span text:style-name="T232">6) Aprovação para análise das novas solicitações e registros:<text:s/></text:span><text:span text:style-name="T233">foi aprovado pela CEFEEP a análise das solicitações de 13 (treze) novos registros, 4 (quatro) solicitação de registro definitivo e 1 (uma) solicitação de prorrogação de registro provisório.<text:s/></text:span><text:span text:style-name="T234">7) Alteração do cronograma de fiscalização do CAU/AP:<text:s/></text:span><text:span text:style-name="T235">A CEFEEP decidiu pela alteração do cronograma de fiscalização do CAU/AP optando para que as atividades deem prioridades para as principais vias da Capital Macapá e pelas obras que o CAU/AP já tem conhecimento.<text:s/></text:span><text:span text:style-name="T236">Extra pauta:<text:s/></text:span><text:span text:style-name="T237"><text:s/>a Comissão deliberou para que seja realizado uma análise de todos os<text:s/></text:span><text:span text:style-name="T238">registros profissionais do CAU/AP comparando-os com as listas de egressos enviados pelas IES do Estado e; a CEFEEP solicita que seja elaborado um material publicitário divulgando que o arquiteto e urbanista só pode se apresentar como fornecedor de atividade técnica de Arquitetura e Urbanismo após ter registro no Conselho de Arquitetura e Urbanismo.<text:s/></text:span><text:span text:style-name="T239">Encerrou a sessão às<text:s/></text:span><text:span text:style-name="T240">doze<text:s/></text:span><text:span text:style-name="T241">horas</text:span><text:span text:style-name="T242"><text:s/></text:span><text:span text:style-name="T243">(1</text:span><text:span text:style-name="T244">2</text:span><text:span text:style-name="T245">h0</text:span><text:span text:style-name="T246">0</text:span><text:span text:style-name="T247">), determinando a lavratura da presente Ata</text:span><text:span text:style-name="T248"><text:s/>para aprovação na próxima reunião agendada para o dia<text:s/></text:span><text:span text:style-name="T249">quatro de abril de dois mil e dezoito (04/04</text:span><text:span text:style-name="T250">/2018). Ap</text:span><text:span text:style-name="T251">ós</text:span><text:span text:style-name="T252"><text:s/></text:span><text:span text:style-name="T253">lida e achada conforme</text:span><text:span text:style-name="T254"><text:s/>pelos membros desta Comissão</text:span><text:span text:style-name="T255">,<text:s/></text:span><text:span text:style-name="T256">esta será<text:s/></text:span><text:span text:style-name="T257">rubricada em todas as páginas e, ao final, assinada por mim, Arquitet</text:span><text:span text:style-name="T258">o</text:span><text:span text:style-name="T259"><text:s/>e Urbanista<text:s/></text:span><text:span text:style-name="T260">Charles de Oliveira da Silva</text:span><text:span text:style-name="T261">,<text:s/></text:span><text:span text:style-name="T262">agente de fiscalização</text:span><text:span text:style-name="T263"><text:s/>do Conselho de Arquitetura e Urbanismo do Estado do<text:s/></text:span><text:span text:style-name="T264">Amapá</text:span><text:span text:style-name="T265"><text:s/>e pelo Coordenador da C</text:span><text:span text:style-name="T266">omissão</text:span><text:span text:style-name="T267">, para<text:s/></text:span><text:span text:style-name="T268">que produza</text:span><text:span text:style-name="T269"><text:s/></text:span><text:span text:style-name="T270">os efeitos legais</text:span><text:span text:style-name="T271">.</text:span></text:p>
      <text:p text:style-name="P272"/>
      <text:p text:style-name="P273"/>
      <text:p text:style-name="P274"/>
      <text:p text:style-name="P275"/>
      <text:p text:style-name="P276">___________________________________</text:p>
      <text:p text:style-name="P277">ADAILSON OLIVEIRA BARTOLOMEU</text:p>
      <text:p text:style-name="P278"><text:span text:style-name="T279">Arquiteto e Urbanista</text:span><text:span text:style-name="T280"><text:line-break/></text:span><text:span text:style-name="T281">Membro e Coordenador d</text:span><text:span text:style-name="T282">a</text:span><text:span text:style-name="T283"><text:s/>CEF</text:span><text:span text:style-name="T284">EEP-CAU/AP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____________________________________</text:p>
      <text:p text:style-name="P292">CHARLES DE OLIVEIRA DA SILVA</text:p>
      <text:p text:style-name="P293">Arquiteto<text:s/>e Urbanista</text:p>
      <text:p text:style-name="P294"><text:span text:style-name="T295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49236in" svg:y="-1.76215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9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8</text:span><text:span text:style-name="T19"><text:s/>DE<text:s/></text:span><text:span text:style-name="T20">MARÇ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13" meta:character-count="6475" meta:row-count="45" meta:non-whitespace-character-count="5474"/>
  </office:meta>
</office:document-meta>
</file>