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margin-bottom="0in" fo:line-height="100%" fo:margin-left="0in">
        <style:tab-stops/>
      </style:paragraph-properties>
    </style:style>
    <style:style style:name="T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fo:language="en" fo:country="US" style:language-asian="ar" style:country-asian="SA"/>
    </style:style>
    <style:style style:name="T14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4" style:parent-style-name="Fonteparág.padrão" style:family="text">
      <style:text-properties style:font-name="Arial" style:font-name-asian="MS Mincho" style:font-name-complex="Arial" fo:font-size="12pt" style:font-size-asian="12pt" style:font-size-complex="12pt" fo:language="en" fo:country="US" style:language-asian="ar" style:country-asian="SA"/>
    </style:style>
    <style:style style:name="T145" style:parent-style-name="Fonteparág.padrão" style:family="text">
      <style:text-properties style:font-name="Arial" style:font-name-asian="MS Mincho" style:font-name-complex="Arial" fo:font-size="12pt" style:font-size-asian="12pt" style:font-size-complex="12pt" fo:language="en" fo:country="US" style:language-asian="ar" style:country-asian="SA"/>
    </style:style>
    <style:style style:name="T1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5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7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1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0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7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1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2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29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30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31" style:parent-style-name="ParágrafodaLista" style:family="paragraph">
      <style:paragraph-properties fo:text-align="justify" fo:margin-bottom="0.1388in" fo:line-height="115%" fo:margin-left="0in">
        <style:tab-stops/>
      </style:paragraph-properties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P232" style:parent-style-name="ParágrafodaLista" style:family="paragraph">
      <style:paragraph-properties fo:text-align="center" fo:margin-bottom="0in" fo:line-height="115%" fo:margin-left="0in">
        <style:tab-stops/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P233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4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5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36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2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39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3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4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5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6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7" style:parent-style-name="Normal" style:family="paragraph">
      <style:paragraph-properties fo:text-align="justify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size="12pt" style:font-size-asian="12pt" style:font-size-complex="12pt" style:language-asian="pt" style:country-asian="BR" fo:hyphenate="false"/>
    </style:style>
    <style:style style:name="P24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49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0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9">Aos<text:s/></text:span><text:span text:style-name="T30">dezoito</text:span><text:span text:style-name="T31"><text:s/></text:span><text:span text:style-name="T32">de<text:s/></text:span><text:span text:style-name="T33">abril</text:span><text:span text:style-name="T34"><text:s/>d</text:span><text:span text:style-name="T35">o ano de dois mil e<text:s/></text:span><text:span text:style-name="T36">dezoito</text:span><text:span text:style-name="T37"><text:s/>(</text:span><text:span text:style-name="T38">18</text:span><text:span text:style-name="T39">/</text:span><text:span text:style-name="T40">04</text:span><text:span text:style-name="T41">/201</text:span><text:span text:style-name="T42">8</text:span><text:span text:style-name="T43">), às<text:s/></text:span><text:span text:style-name="T44">dez</text:span><text:span text:style-name="T45"><text:s/>horas</text:span><text:span text:style-name="T46"><text:s/>e dez minutos</text:span><text:span text:style-name="T47"><text:s/>(</text:span><text:span text:style-name="T48">10</text:span><text:span text:style-name="T49">h</text:span><text:span text:style-name="T50">1</text:span><text:span text:style-name="T51">0</text:span><text:span text:style-name="T52">), reuniu-se a Comissão de</text:span><text:span text:style-name="T53"><text:s/></text:span><text:span text:style-name="T54">Ensino e Formação</text:span><text:span text:style-name="T55">, Ética e Exercício Profissional</text:span><text:span text:style-name="T56"><text:s/>do CAU</text:span><text:span text:style-name="T57">/AP</text:span><text:span text:style-name="T58">, na Sessão Ordinária n</text:span><text:span text:style-name="T59">º</text:span><text:span text:style-name="T60"><text:s/></text:span><text:span text:style-name="T61">11</text:span><text:span text:style-name="T62">/</text:span><text:span text:style-name="T63">201</text:span><text:span text:style-name="T64">8</text:span><text:span text:style-name="T65">,</text:span><text:span text:style-name="T66"><text:s/>realizada<text:s/></text:span><text:span text:style-name="T67">n</text:span><text:span text:style-name="T68">a Sede do CAU/AP,</text:span><text:span text:style-name="T69"><text:s/>localizado<text:s/></text:span><text:span text:style-name="T70">na Avenida Caramuru, Nº 356, Bairro Beirol,<text:s/></text:span><text:span text:style-name="T71">em<text:s/></text:span><text:span text:style-name="T72">Ma</text:span><text:span text:style-name="T73">capá</text:span><text:span text:style-name="T74">,<text:s/></text:span><text:span text:style-name="T75">Estado do Amapá</text:span><text:span text:style-name="T76">, coordena</text:span><text:span text:style-name="T77">do pelo Arquiteto e Urbanista<text:s/></text:span><text:span text:style-name="T78">ADAILSON OLIVEIRA BARTOLOMEU</text:span><text:span text:style-name="T79">,</text:span><text:span text:style-name="T80"><text:s/></text:span><text:span text:style-name="T81">Coordenador da Comissão;<text:s/></text:span><text:span text:style-name="T82">a<text:s/></text:span><text:span text:style-name="T83">sessão contou ainda com a presença do</text:span><text:span text:style-name="T84">s</text:span><text:span text:style-name="T85"><text:s/>seguinte</text:span><text:span text:style-name="T86">s</text:span><text:span text:style-name="T87"><text:s/>Arquitetos e Urbanistas:</text:span><text:span text:style-name="T88"><text:s/></text:span><text:span text:style-name="T89">Conselheiro<text:s/></text:span><text:span text:style-name="T90">Estadual<text:s/></text:span><text:span text:style-name="T91">JOHN DAVID BELIQUE COVRE</text:span><text:span text:style-name="T92">,</text:span><text:span text:style-name="T93"><text:s/></text:span><text:span text:style-name="T94">Conselheiro Federal<text:s/></text:span><text:span text:style-name="T95">HUMBERTO MAURO ANDRADE CRUZ</text:span><text:span text:style-name="T96">,</text:span><text:span text:style-name="T97"><text:s/></text:span><text:span text:style-name="T98">Conselheiros</text:span><text:span text:style-name="T99"><text:s/></text:span><text:span text:style-name="T100">Suplente<text:s/></text:span><text:span text:style-name="T101">ANELIZA SMITH BRITO</text:span><text:span text:style-name="T102"><text:s/>e WELTON BARREIROS ALVINO</text:span><text:span text:style-name="T103"><text:s/></text:span><text:span text:style-name="T104">e<text:s/></text:span><text:span text:style-name="T105">o<text:s/></text:span><text:span text:style-name="T106">a</text:span><text:span text:style-name="T107">gente</text:span><text:span text:style-name="T108"><text:s/>de fiscalização</text:span><text:span text:style-name="T109"><text:s/>CHARLES DE OLIVEIRA DA SIL</text:span><text:span text:style-name="T110">V</text:span><text:span text:style-name="T111">A</text:span><text:span text:style-name="T112">.</text:span><text:span text:style-name="T113"><text:s/></text:span><text:span text:style-name="T114">"QUORUM"</text:span><text:span text:style-name="T115"><text:s/>– Verificado o número legal de conselheiros presentes, de acordo c</text:span><text:span text:style-name="T116">om o Regimento Interno do CAU/AP, art. 108</text:span><text:span text:style-name="T117">, o Coordenador declarou abertos os trabalhos da presente reunião.<text:s/></text:span><text:span text:style-name="T118">ORDEM DO DIA:<text:s/></text:span><text:span text:style-name="T119">1)</text:span><text:span text:style-name="T120"><text:s/>Recepção dos arquitetos e urbanista recém registrados para orientação e registro fotográfico; 2) Aprovação da ata da 1ª Reunião Extraordinária da CEFEEP (ocorrida em 11/04/2018); 3) Encaminhamento de pontos de pauta para a 76ª Plenária CAU/AP; 4) Análise do Parecer Jurídico 012 – PROJUR, solicitado pela CEFEEP através do Mem. 02/2018 – Caso Arquiteta Erica Chanandry Figueira Lobato; 5) Deliberação dos registros realizados entre os dias 11/04/2018 a 17/04/2018; 6) Aprovação para análise dos registros de novos profissionais solicitadas entre os dias 11/04/2018 a 17/04/2018; 7) Resposta ao Mem. 005/2018 – PROJUR, solicitando parecer técnico da CEFEEP sobre grade de curso para viabilizar ART no CREA/AP; 8) Andamento das frentes de trabalho definidas na reunião ordinária Nº 7 ocorrida em 13/03/2018; 9) Caso de divulgação de prestação de serviço</text:span><text:span text:style-name="T121">s</text:span><text:span text:style-name="T122"><text:s/>de arquitetura e urbanismo em sites como OLX – Denúncia<text:s/></text:span><text:span text:style-name="T123">Conselheira Aneliza Smith Brito.</text:span><text:span text:style-name="T124"><text:s/></text:span><text:span text:style-name="T125">Foi realizada a abertura da reunião pelo<text:s/></text:span><text:span text:style-name="T126">Coordenado da CEFEEP</text:span><text:span text:style-name="T127"><text:s/>do CAU/AP que</text:span><text:span text:style-name="T128"><text:s/>agradeceu a presença de todos e</text:span><text:span text:style-name="T129"><text:s/></text:span><text:span text:style-name="T130">seguiu para<text:s/></text:span><text:span text:style-name="T131">os informes, dando a palavra para o conselheiro federal. Iniciando seus informes, o Conselheiro Federal explanou sobre<text:s/></text:span><text:span text:style-name="T132">a necessidade de envio dos procedimentos adotados pelo CAU/AP para o registro de profissionais</text:span><text:span text:style-name="T133">; que informou que o Ministério da Educação liberou cerca de 70 mil vagas do curso de arquite</text:span><text:span text:style-name="T134">tura e urbanismo em formato EAD</text:span><text:span text:style-name="T135"><text:s/>e o problema vislumbradas nisso pelo CAU/BR em virtude das disciplinas práticas que não serão contempladas nessa</text:span><text:span text:style-name="T136"><text:s/>modalidade; que sugeriu uma reunião com os professores interessados no escritório modelo da Universidade Federal do Amapá – UNIFAP para tratar de como está ocorrendo a nível nacional e de que forma poderia ser implantado no Amapá. Encerrando os informes, passaram e discutir sobre os pontos de pauta</text:span><text:span text:style-name="T137">.<text:s/></text:span><text:span text:style-name="T138">1)</text:span><text:span text:style-name="T139"><text:s/></text:span><text:span text:style-name="T140">Recepção dos arquitetos e urbanista recém registrados para orientação e registro fotográfico</text:span><text:span text:style-name="T141">:</text:span><text:span text:style-name="T142"><text:s/></text:span><text:span text:style-name="T143">Foi</text:span><text:span text:style-name="T144"><text:s/>realizada uma pequena recepç</text:span><text:span text:style-name="T145">ão para 14</text:span><text:span text:style-name="T146"><text:s/>profissionais</text:span><text:span text:style-name="T147"><text:s/>onde foi explanado as principais atividades desenvolvidas pelo conselho nos últimos 3 meses, tirado algumas dúvidas so</text:span><text:span text:style-name="T148">bre o exercício professional e efetuado</text:span><text:span text:style-name="T149"><text:s/>registro fotográfico do momento para ser divulgado na página do CAU/AP e<text:s/></text:span><text:span text:style-name="T150">redes sociais;<text:s/></text:span><text:span text:style-name="T151">2) Aprovação da ata da 1ª Reunião Extraordinária da CEFEEP (ocorrida em 11/04/2018)</text:span><text:span text:style-name="T152">:<text:s/></text:span><text:span text:style-name="T153">Foi aprovada sem ressalva pelos conselheiros a ata da 1ª reunião extraordinária ocorrida em (11/04/2018);<text:s/></text:span><text:span text:style-name="T154">3) Encaminhamento de pontos de pauta para a 76ª Plenária CAU/AP</text:span><text:span text:style-name="T155">:<text:s/></text:span><text:span text:style-name="T156">Foram definidos os pontos de pauta para a 76ª Plenária do CAU/AP de acordo com o Memorando Nº 06 encaminhado para a Plenária do CAU/AP</text:span><text:span text:style-name="T157">, no total, foram encaminhados 7 pontos de pauta para a Plenária</text:span><text:span text:style-name="T158">;<text:s/></text:span><text:span text:style-name="T159">4) Análise do Parecer<text:s/></text:span><text:soft-page-break/><text:span text:style-name="T160">Jurídico 012 – PROJUR, solicitado pela CEFEEP através do Mem. 02/2018 – Caso Arquiteta<text:s/></text:span><text:span text:style-name="T161">Erica Chanandry Figueira Lobato:<text:s/></text:span><text:span text:style-name="T162">A comissão reagendou o ponto de pauta para ser discutido n</text:span><text:span text:style-name="T163">a reunião agendada para o dia 02</text:span><text:span text:style-name="T164">/05/2018;<text:s/></text:span><text:span text:style-name="T165">5) Deliberação dos registros realizados entre os dias 11/04/2018 a 17/04/2018</text:span><text:span text:style-name="T166">:<text:s/></text:span><text:span text:style-name="T167">Foi repassado pelo atendimento que, em virtude de outras demandas, não foram realizados registro no período mencionado e que as solicitações oriundas desse período serão<text:s/></text:span><text:span text:style-name="T168">realizadas</text:span><text:span text:style-name="T169"><text:s/>na semana compreendida entre 18/04 à 25/04/2018.<text:s/></text:span><text:span text:style-name="T170">6) Aprovação para análise dos registros de novos profissionais solicitadas entre os dias 11/04/2018 a 17/04/2018</text:span><text:span text:style-name="T171">:<text:s/></text:span><text:span text:style-name="T172">foi aprovado a análise das solicitações relacionadas a registro profissional recebidas no CAU/AP entre os dias 11 a 17/04/2018, ao todo somam-se 5 (cinco) solicitações de primeiro registro, 5 (cinco) envio de diploma para registro definitivo, 2 (duas) solicitações de interrupção de registro e 3 (três) solicitações de registro de Pessoa Jurídica<text:s/></text:span><text:span text:style-name="T173">(</text:span><text:span text:style-name="T174">conforme memorando nº 007/2018 – CEFEEP-CAU/AP</text:span><text:span text:style-name="T175">)</text:span><text:span text:style-name="T176">;<text:s/></text:span><text:span text:style-name="T177">7) Resposta ao Mem. 005/2018 – PROJUR, solicitando parecer técnico da CEFEEP sobre grade de curso para vi</text:span><text:span text:style-name="T178">abilizar ART no CREA/AP:<text:s/></text:span><text:span text:style-name="T179">Foi decidido retornar o memorando para a</text:span><text:span text:style-name="T180"><text:s/>PROJUR para que seja detalhado que tipo de parecer técnico está sendo solicitado à esta Comissão;<text:s/></text:span><text:span text:style-name="T181">8) Andamento das frentes de trabalho definidas na reunião ordinária Nº 7 ocorrida em 13/03/2018</text:span><text:span text:style-name="T182">:<text:s/></text:span><text:span text:style-name="T183">Ficou definido que este será ponto de pauta da<text:s/></text:span><text:span text:style-name="T184">12ª Reunião Ordinária agendada para o dia 17/05/2018;<text:s/></text:span><text:span text:style-name="T185">9) Caso de divulgação de prestação de serviços de arquitetura e urbanismo em sites como OLX – Denúncia Conselheira Aneliza Smith Brito</text:span><text:span text:style-name="T186">:</text:span><text:span text:style-name="T187"><text:s/>Foi explanado pela conselheira Aneliza Smith Brito sobre a divulgação de serviço de arquitetura em site de compra e venda. Na oportunidade foi contatado que a pessoa que oferta o anúncio no site não possuí registro como arquiteto<text:s/></text:span><text:span text:style-name="T188">e urbanista<text:s/></text:span><text:span text:style-name="T189">no conselho e que a fiscalização deveria entrar em contato com o mesmo alertando sobre a prática de exercício ilegal da profissão e das informações obrigatórias para este tipo de postagem na internet; que deverá ser divulgado informativo pelo CAU/AP sobre as boas condutas para arquitetos e urbanistas</text:span><text:span text:style-name="T190"><text:s/>ao</text:span><text:span text:style-name="T191"><text:s/>oferecerem seus serviços na internet.</text:span><text:span text:style-name="T192"><text:s/></text:span><text:span text:style-name="T193">Encerrou a sessão às<text:s/></text:span><text:span text:style-name="T194">doze</text:span><text:span text:style-name="T195"><text:s/></text:span><text:span text:style-name="T196">horas</text:span><text:span text:style-name="T197"><text:s/>e vinte minutos</text:span><text:span text:style-name="T198"><text:s/></text:span><text:span text:style-name="T199">(1</text:span><text:span text:style-name="T200">2h2</text:span><text:span text:style-name="T201">0</text:span><text:span text:style-name="T202">), determinando a lavratura da presente Ata</text:span><text:span text:style-name="T203"><text:s/>para aprovação na próxima reunião agendada para o dia<text:s/></text:span><text:span text:style-name="T204">dois</text:span><text:span text:style-name="T205"><text:s/>de</text:span><text:span text:style-name="T206"><text:s/>maio de dois mil e dezoito (02/05</text:span><text:span text:style-name="T207">/2018). Ap</text:span><text:span text:style-name="T208">ós</text:span><text:span text:style-name="T209"><text:s/></text:span><text:span text:style-name="T210">lida e achada conforme</text:span><text:span text:style-name="T211"><text:s/>pelos membros desta Comissão</text:span><text:span text:style-name="T212">,<text:s/></text:span><text:span text:style-name="T213">esta será<text:s/></text:span><text:span text:style-name="T214">rubricada em todas as páginas e, ao final, assinada por mim, Arquitet</text:span><text:span text:style-name="T215">o</text:span><text:span text:style-name="T216"><text:s/>e Urbanista<text:s/></text:span><text:span text:style-name="T217">Charles de Oliveira da Silva</text:span><text:span text:style-name="T218">,<text:s/></text:span><text:span text:style-name="T219">agente de fiscalização</text:span><text:span text:style-name="T220"><text:s/>do Conselho de Arquitetura e Urbanismo do Estado do<text:s/></text:span><text:span text:style-name="T221">Amapá</text:span><text:span text:style-name="T222"><text:s/>e pelo Coordenador da C</text:span><text:span text:style-name="T223">omissão</text:span><text:span text:style-name="T224">, para<text:s/></text:span><text:span text:style-name="T225">que produza</text:span><text:span text:style-name="T226"><text:s/></text:span><text:span text:style-name="T227">os efeitos legais</text:span><text:span text:style-name="T228">.</text:span></text:p>
      <text:p text:style-name="P229"/>
      <text:p text:style-name="P230"/>
      <text:p text:style-name="P231"/>
      <text:p text:style-name="P232"/>
      <text:p text:style-name="P233">___________________________________</text:p>
      <text:p text:style-name="P234">ADAILSON OLIVEIRA BARTOLOMEU</text:p>
      <text:p text:style-name="P235"><text:span text:style-name="T236">Arquiteto e Urbanista</text:span><text:span text:style-name="T237"><text:line-break/></text:span><text:span text:style-name="T238">Membro e Coordenador d</text:span><text:span text:style-name="T239">a</text:span><text:span text:style-name="T240"><text:s/>CEF</text:span><text:span text:style-name="T241">EEP-CAU/AP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____________________________________</text:p>
      <text:p text:style-name="P249">CHARLES DE OLIVEIRA DA SILVA</text:p>
      <text:p text:style-name="P250">Arquiteto<text:s/>e Urbanista</text:p>
      <text:p text:style-name="P251"><text:span text:style-name="T252">Agente de Fiscalização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text:s/></text:span><text:span text:style-name="T10">11</text:span><text:span text:style-name="T11">/2018</text:span><text:span text:style-name="T12">, DA COMISSÃO DE ENSINO E FORMAÇÃO</text:span><text:span text:style-name="T13">, ÉTICA E EXERCÍCIO PROFISSIONAL</text:span><text:span text:style-name="T14"><text:s/>DO CONSELHO DE ARQUITETURA E URBANISMO DO<text:s/></text:span><text:span text:style-name="T15">AMAPÁ – CAU/AP</text:span><text:span text:style-name="T16">, REALIZADA NO DIA<text:s/></text:span><text:span text:style-name="T17">18</text:span><text:span text:style-name="T18"><text:s/>DE<text:s/></text:span><text:span text:style-name="T19">ABRIL</text:span><text:span text:style-name="T20"><text:s/>DE 201</text:span><text:span text:style-name="T21">8</text:span></text:p>
        <text:p text:style-name="P22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<text:page-count>3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22T13:17:00Z</meta:creation-date>
    <dc:date>2019-11-22T13:17:00Z</dc:date>
    <meta:print-date>2018-04-06T16:1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5" meta:character-count="6614" meta:row-count="46" meta:non-whitespace-character-count="5592"/>
  </office:meta>
</office:document-meta>
</file>