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27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28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29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30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P231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P23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3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2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3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4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5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6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4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4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33">Aos<text:s/></text:span><text:span text:style-name="T34">vinte e três</text:span><text:span text:style-name="T35"><text:s/>de maio</text:span><text:span text:style-name="T36"><text:s/>d</text:span><text:span text:style-name="T37">o ano de dois mil e<text:s/></text:span><text:span text:style-name="T38">dezoito</text:span><text:span text:style-name="T39"><text:s/>(</text:span><text:span text:style-name="T40">23</text:span><text:span text:style-name="T41">/</text:span><text:span text:style-name="T42">05</text:span><text:span text:style-name="T43">/201</text:span><text:span text:style-name="T44">8</text:span><text:span text:style-name="T45">), às<text:s/></text:span><text:span text:style-name="T46">nove horas e<text:s/></text:span><text:span text:style-name="T47">cinquenta<text:s/></text:span><text:span text:style-name="T48">minutos<text:s/></text:span><text:span text:style-name="T49">(</text:span><text:span text:style-name="T50">09</text:span><text:span text:style-name="T51">h</text:span><text:span text:style-name="T52">50</text:span><text:span text:style-name="T53">), reuniu-se a Comissão de</text:span><text:span text:style-name="T54"><text:s/></text:span><text:span text:style-name="T55">Ensino e Formação</text:span><text:span text:style-name="T56">, Ética e Exercício Profissional</text:span><text:span text:style-name="T57"><text:s/>do CAU</text:span><text:span text:style-name="T58">/AP</text:span><text:span text:style-name="T59">, na Sessão O</text:span><text:span text:style-name="T60">rdinária n</text:span><text:span text:style-name="T61">º</text:span><text:span text:style-name="T62"><text:s/></text:span><text:span text:style-name="T63">1</text:span><text:span text:style-name="T64">2</text:span><text:span text:style-name="T65">/</text:span><text:span text:style-name="T66">201</text:span><text:span text:style-name="T67">8</text:span><text:span text:style-name="T68">,</text:span><text:span text:style-name="T69"><text:s/>realizada<text:s/></text:span><text:span text:style-name="T70">n</text:span><text:span text:style-name="T71">a Sede do CAU/AP,</text:span><text:span text:style-name="T72"><text:s/>localizado<text:s/></text:span><text:span text:style-name="T73">na Avenida Caramuru, Nº 356, Bairro Beirol,<text:s/></text:span><text:span text:style-name="T74">em<text:s/></text:span><text:span text:style-name="T75">Ma</text:span><text:span text:style-name="T76">capá</text:span><text:span text:style-name="T77">,<text:s/></text:span><text:span text:style-name="T78">Estado do Amapá</text:span><text:span text:style-name="T79">, coordena</text:span><text:span text:style-name="T80">da</text:span><text:span text:style-name="T81"><text:s/>pelo Arquiteto e Urbanista<text:s/></text:span><text:span text:style-name="T82">ADAILSON OLIVEIRA BARTOLOMEU</text:span><text:span text:style-name="T83">,</text:span><text:span text:style-name="T84"><text:s/></text:span><text:span text:style-name="T85">Coordenador da Comissão;<text:s/></text:span><text:span text:style-name="T86">a<text:s/></text:span><text:span text:style-name="T87">sessão contou ainda com a presença do</text:span><text:span text:style-name="T88">s</text:span><text:span text:style-name="T89"><text:s/>seguinte</text:span><text:span text:style-name="T90">s</text:span><text:span text:style-name="T91"><text:s/>Arquitetos e Urbanistas:</text:span><text:span text:style-name="T92"><text:s/></text:span><text:span text:style-name="T93">Conselheiro<text:s/></text:span><text:span text:style-name="T94">Estadual<text:s/></text:span><text:span text:style-name="T95">JOHN DAVID BELIQUE COVRE</text:span><text:span text:style-name="T96"><text:s/></text:span><text:span text:style-name="T97">(Membro CEFEEP)</text:span><text:span text:style-name="T98">,<text:s/></text:span><text:span text:style-name="T99">Conselheiro<text:s/></text:span><text:span text:style-name="T100">Estadual<text:s/></text:span><text:span text:style-name="T101">ALEX MAIA XAVIER</text:span><text:span text:style-name="T102">,<text:s/></text:span><text:span text:style-name="T103">Conselheira Suplente</text:span><text:span text:style-name="T104"><text:s/></text:span><text:span text:style-name="T105">ANELIZA SMITH BRITO,<text:s/></text:span><text:span text:style-name="T106">Procurador Jurídico<text:s/></text:span><text:span text:style-name="T107">ANDERSON COUTO DO AMARAL</text:span><text:span text:style-name="T108">, Gerente Técnica e de Fiscalização<text:s/></text:span><text:span text:style-name="T109">LUANA SIBELI MIRA BARBOSA<text:s/></text:span><text:span text:style-name="T110">e o Agente de Fiscalização e Assessor Técnico da CEFEEP<text:s/></text:span><text:span text:style-name="T111">CHARLES DE OLIVEIRA DA SIL</text:span><text:span text:style-name="T112">V</text:span><text:span text:style-name="T113">A</text:span><text:span text:style-name="T114">.</text:span><text:span text:style-name="T115"><text:s/></text:span><text:span text:style-name="T116">"QUORUM"</text:span><text:span text:style-name="T117"><text:s/>– Verificado o número legal de conselheiros presentes, de acordo c</text:span><text:span text:style-name="T118">om o Regimento Interno do CAU/AP, art. 108</text:span><text:span text:style-name="T119">, o Coordenador declarou abertos os trabalhos da presente reunião.<text:s/></text:span><text:span text:style-name="T120">ORDEM DO DIA</text:span><text:span text:style-name="T121">:</text:span><text:span text:style-name="T122"><text:s/>1) Evento de qualificação entre CAU e CAIXA que ocorrerá no dia 28/05/2018; 2)</text:span><text:span text:style-name="T123"><text:s/></text:span><text:span text:style-name="T124">Proces</text:span><text:span text:style-name="T125">so em revelia Nº 1000035258/2016</text:span><text:span text:style-name="T126"><text:s/>– Projet Modulados; 3) Ofício Bombeiro Nº 035/2018 – Resposta ao ofício CAU quanto a contratação de arqui</text:span><text:span text:style-name="T127">t</text:span><text:span text:style-name="T128">etos e urbanista para o quadro técnico daquele órgão; 4) Ofício SEINF</text:span><text:span text:style-name="T129"><text:s/>Nº 0518/2018 -<text:s/></text:span><text:span text:style-name="T130">RRT’s e ART’</text:span><text:span text:style-name="T131">s Escola Gonçalves Dias; 5</text:span><text:span text:style-name="T132">)</text:span><text:span text:style-name="T133"><text:s/>Denúncia destinada a CEFEEP</text:span><text:span text:style-name="T134"><text:s/></text:span><text:span text:style-name="T135">– Profissional recusando-se a realizar alterações em projeto reprovado pelo Corpo de Bombeiros do Amapá</text:span><text:span text:style-name="T136">;</text:span><text:span text:style-name="T137"><text:s/>6) Processo em revelia Nº 100056584/2017 –</text:span><text:span text:style-name="T138"><text:s/>Trinfa Projetos e Construções</text:span><text:span text:style-name="T139">; 7) Processo disponível para CEFEEP – Obra sem responsável técnico mas com alvará da prefeitura de O</text:span><text:span text:style-name="T140">iapoque; 8) Processo Nº 10000565</text:span><text:span text:style-name="T141">84/201</text:span><text:span text:style-name="T142">7 - Núcleo Educacional Infantil; 9) Análise Parecer Jurídico caso acobertamento praticado por arquiteto e urbanista; 10) Deliberação dos registros realizados entre os dias 18/04/2018 a 09/05/2018; 11) Análise das solicitações de novos registros, envio de diploma para registro definitivo, registro de empresa, interrupção e prorrogação de registro.</text:span><text:span text:style-name="T143"><text:s/></text:span><text:span text:style-name="T144">1) Evento de qualificação entre CAU e CAIXA que ocorrerá no dia 28/05/2018</text:span><text:span text:style-name="T145">:<text:s/></text:span><text:span text:style-name="T146">Foi alinhado algumas diretrizes para o evento e reafirmado a importância de todos os conselheiros<text:s/></text:span><text:span text:style-name="T147">participarem.</text:span><text:span text:style-name="T148"><text:s/></text:span><text:span text:style-name="T149">2) Processo em revelia Nº 1000035258/2016 – Projet Modulados</text:span><text:span text:style-name="T150">:<text:s/></text:span><text:span text:style-name="T151">Foi designado o conselheiro John Deivid Covre como conselheiro relator para o processo.<text:s/></text:span><text:span text:style-name="T152">3) Ofício Bombeiro Nº 035/2018 – Resposta ao ofício CAU</text:span><text:span text:style-name="T153">/AP</text:span><text:span text:style-name="T154"><text:s/>quanto a contratação de arquitetos e urbanista para o quadro técnico daquele órgão</text:span><text:span text:style-name="T155">:<text:s/></text:span><text:span text:style-name="T156">os conselheiros apenas tomaram nota do ofício.<text:s/></text:span><text:span text:style-name="T157">4) Ofício SEINF Nº 0518/2018 - RRT’s e ART’s Escola Gonçalves Dias</text:span><text:span text:style-name="T158">:<text:s/></text:span><text:span text:style-name="T159">Foi comprovado a regularidade do RRT e ART apresentados e, para resolver a denúncia quanto a autoria dos projetos, será convocado o arquiteto Joel da Silva Sousa para prestar esclarecimentos quanto a sua participação nos projetos reclamados.<text:s/></text:span><text:span text:style-name="T160">5) Denúncia destinada a CEFEEP – Profissional recusando-se a realizar alterações em projeto reprovado pelo Corpo de Bombeiros do Amapá</text:span><text:span text:style-name="T161">:<text:s/></text:span><text:span text:style-name="T162">Será convocado o profissional mencionado na denúncia para prestar esclarecimento da recusa em alteração do projeto.<text:s/></text:span><text:span text:style-name="T163">6) Processo em revelia Nº 100056584/2017 – Tri</text:span><text:span text:style-name="T164">u</text:span><text:span text:style-name="T165">nfa Projetos e Construções</text:span><text:span text:style-name="T166">:<text:s/></text:span><text:span text:style-name="T167">Foi designado o conselheiro John Deivid Covre como conselheiro relator para o processo.<text:s/></text:span><text:span text:style-name="T168">7) Processo disponível para CEFEEP – Obra sem responsável técnico, mas com alvará da prefeitura de Oiapoque</text:span><text:span text:style-name="T169">:<text:s/></text:span><text:span text:style-name="T170">A CEFEEP decidiu por oficializar as prefeituras que todos os alvarás de construção só devem ser emitidos após apresentação de documento<text:s/></text:span><text:soft-page-break/><text:span text:style-name="T171">comprovando a presença de responsável técnico pela obra.<text:s/></text:span><text:span text:style-name="T172">8) Processo Nº 1000056584/2017 - Núcleo Educacional Infantil</text:span><text:span text:style-name="T173">:<text:s/></text:span><text:span text:style-name="T174">Foi designado o conselheiro John Deivid Covre como conselheiro relator para o processo.<text:s/></text:span><text:span text:style-name="T175">9) Análise Parecer Jurídico caso acobertamento praticado por arquiteto e urbanista</text:span><text:span text:style-name="T176">:<text:s/></text:span><text:span text:style-name="T177"><text:s/>A Comissão decidiu que a arquiteta citada no documento deverá ser convocada para prestar esclarecimento sobre a acusação de acobertamento.<text:s/></text:span><text:span text:style-name="T178">10) Deliberação dos registros realizados entre os dias 18/04/2018 a 09/05/2018</text:span><text:span text:style-name="T179">:<text:s/></text:span><text:span text:style-name="T180">Delibera</text:span><text:span text:style-name="T181">do os registros dos novos<text:s/></text:span><text:span text:style-name="T182">profissionais</text:span><text:span text:style-name="T183"><text:s/>através da deliberação CEFEEP Nº 11;<text:s/></text:span><text:span text:style-name="T184">11) Análise das solicitações de novos registros, envio de diploma para registro definitivo, registro de empresa, interrupção e prorrogação de registro</text:span><text:span text:style-name="T185">:<text:s/></text:span><text:span text:style-name="T186">Foi aprovado para análise, após consulta da CEFEEP na lista de egressos das Instituições de Ensino Superior, a lista de solicitações do referido período, conforme memorando CEFEEP Nº 11.</text:span><text:span text:style-name="T187"><text:s/></text:span><text:span text:style-name="T188">Encerrou a sessão às<text:s/></text:span><text:span text:style-name="T189">onze</text:span><text:span text:style-name="T190"><text:s/></text:span><text:span text:style-name="T191">horas</text:span><text:span text:style-name="T192"><text:s/>e<text:s/></text:span><text:span text:style-name="T193">vinte</text:span><text:span text:style-name="T194"><text:s/>minutos</text:span><text:span text:style-name="T195"><text:s/></text:span><text:span text:style-name="T196">(1</text:span><text:span text:style-name="T197">1h</text:span><text:span text:style-name="T198">2</text:span><text:span text:style-name="T199">0</text:span><text:span text:style-name="T200">), determinando a lavratura da presente Ata</text:span><text:span text:style-name="T201"><text:s/>para aprovação na próxima reunião agendada para o dia<text:s/></text:span><text:span text:style-name="T202">seis de junho (06/06</text:span><text:span text:style-name="T203">/2018). Ap</text:span><text:span text:style-name="T204">ós</text:span><text:span text:style-name="T205"><text:s/></text:span><text:span text:style-name="T206">lida e achada conforme</text:span><text:span text:style-name="T207"><text:s/>pelos membros desta Comissão</text:span><text:span text:style-name="T208">,<text:s/></text:span><text:span text:style-name="T209">esta será<text:s/></text:span><text:span text:style-name="T210">rubricada em todas as páginas e, ao final, assinada por mim, Arquitet</text:span><text:span text:style-name="T211">o</text:span><text:span text:style-name="T212"><text:s/>e Urbanista<text:s/></text:span><text:span text:style-name="T213">Charles de Oliveira da Silva</text:span><text:span text:style-name="T214">,<text:s/></text:span><text:span text:style-name="T215">agente de fiscalização</text:span><text:span text:style-name="T216"><text:s/></text:span><text:span text:style-name="T217">e assessor técnico da CEFEEP<text:s/></text:span><text:span text:style-name="T218">do Conselho de Arquitetura e Urbanismo do Estado do<text:s/></text:span><text:span text:style-name="T219">Amapá</text:span><text:span text:style-name="T220"><text:s/>e pelo Coordenador da C</text:span><text:span text:style-name="T221">omissão</text:span><text:span text:style-name="T222">, para<text:s/></text:span><text:span text:style-name="T223">que produza</text:span><text:span text:style-name="T224"><text:s/></text:span><text:span text:style-name="T225">os efeitos legais</text:span><text:span text:style-name="T226">.</text:span></text:p>
      <text:p text:style-name="P227"/>
      <text:p text:style-name="P228"/>
      <text:p text:style-name="P229"/>
      <text:p text:style-name="P230"/>
      <text:p text:style-name="P231"/>
      <text:p text:style-name="P232">___________________________________</text:p>
      <text:p text:style-name="P233">ADAILSON OLIVEIRA BARTOLOMEU</text:p>
      <text:p text:style-name="P234"><text:span text:style-name="T235">Arquiteto e Urbanista</text:span><text:span text:style-name="T236"><text:line-break/></text:span><text:span text:style-name="T237">Membro e Coordenador d</text:span><text:span text:style-name="T238">a</text:span><text:span text:style-name="T239"><text:s/>CEF</text:span><text:span text:style-name="T240">EEP-CAU/AP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____________________________________</text:p>
      <text:p text:style-name="P248">CHARLES DE OLIVEIRA DA SILVA</text:p>
      <text:p text:style-name="P249">Arquiteto<text:s/>e Urbanista</text:p>
      <text:p text:style-name="P250"><text:span text:style-name="T251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12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fo:font-size="10.5pt" style:font-size-asian="10.5pt" style:font-size-complex="10.5pt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fo:font-size="10.5pt" style:font-size-asian="10.5pt" style:font-size-complex="10.5pt" style:language-asian="ar" style:country-asian="SA" fo:hyphenate="false"/>
    </style:style>
    <style:style style:name="P9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fo:font-size="10.5pt" style:font-size-asian="10.5pt" style:font-size-complex="10.5pt" style:language-asian="ar" style:country-asian="SA" fo:hyphenate="false"/>
    </style:style>
    <style:style style:name="P10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11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size="12pt" style:font-size-asian="12pt" style:font-size-complex="10.5pt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0.5pt" style:language-asian="ar" style:country-asian="SA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0.5pt" style:language-asian="ar" style:country-asian="SA"/>
    </style:style>
    <style:style style:name="T2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0.5pt" style:language-asian="ar" style:country-asian="SA"/>
    </style:style>
    <style:style style:name="T2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0.5pt" style:language-asian="ar" style:country-asian="SA"/>
    </style:style>
    <style:style style:name="T2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0.5pt" style:language-asian="ar" style:country-asian="SA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3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3194in" svg:y="-1.84097in" svg:width="7.16319in" svg:height="0.99583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1">ATA DA REUNIÃO ORDINÁRIA Nº<text:s/></text:span><text:span text:style-name="T12">1</text:span><text:span text:style-name="T13">2</text:span><text:span text:style-name="T14">/2018</text:span><text:span text:style-name="T15">, DA COMISSÃO DE ENSINO E FORMAÇÃO</text:span><text:span text:style-name="T16">, ÉTICA E EXERCÍCIO PROFISSIONAL</text:span><text:span text:style-name="T17"><text:s/>DO CONSELHO DE ARQUITETURA E URBANISMO DO<text:s/></text:span><text:span text:style-name="T18">AMAPÁ –<text:s/></text:span><text:span text:style-name="T19">CEFEEP -<text:s/></text:span><text:span text:style-name="T20">CAU/AP</text:span><text:span text:style-name="T21">, REALIZADA NO DIA<text:s/></text:span><text:span text:style-name="T22">23</text:span><text:span text:style-name="T23"><text:s/>DE<text:s/></text:span><text:span text:style-name="T24">MAIO</text:span><text:span text:style-name="T25"><text:s/>DE 201</text:span><text:span text:style-name="T26">8</text:span></text:p>
      </style:header>
      <style:footer>
        <text:p text:style-name="P27"><text:span text:style-name="T28">Página<text:s/></text:span><text:span text:style-name="T29"><text:page-number text:fixed="false">1</text:page-number></text:span><text:span text:style-name="T30"><text:s/>de<text:s/></text:span><text:span text:style-name="T31"><text:page-count>2</text:page-count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7:00Z</meta:creation-date>
    <dc:date>2019-11-22T13:17:00Z</dc:date>
    <meta:print-date>2018-06-07T15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30" meta:character-count="5304" meta:row-count="37" meta:non-whitespace-character-count="4484"/>
  </office:meta>
</office:document-meta>
</file>