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widows="0" fo:orphans="0" fo:break-before="page" style:text-autospace="none" fo:text-align="justify" fo:margin-bottom="0in" fo:line-height="100%" fo:margin-left="0in">
        <style:tab-stops/>
      </style:paragraph-properties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0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16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17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18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19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2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2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2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2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 fo:hyphenate="false"/>
    </style:style>
    <style:style style:name="P22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vinte e quatro de jul</text:span><text:span text:style-name="T32">ho</text:span><text:span text:style-name="T33"><text:s/>d</text:span><text:span text:style-name="T34">o ano de dois mil e<text:s/></text:span><text:span text:style-name="T35">dezoito</text:span><text:span text:style-name="T36"><text:s/>(</text:span><text:span text:style-name="T37">24</text:span><text:span text:style-name="T38">/</text:span><text:span text:style-name="T39">07</text:span><text:span text:style-name="T40">/201</text:span><text:span text:style-name="T41">8</text:span><text:span text:style-name="T42">), às<text:s/></text:span><text:span text:style-name="T43">dez</text:span><text:span text:style-name="T44"><text:s/>horas e<text:s/></text:span><text:span text:style-name="T45">trinta</text:span><text:span text:style-name="T46"><text:s/>e sete minutos<text:s/></text:span><text:span text:style-name="T47">(</text:span><text:span text:style-name="T48">10</text:span><text:span text:style-name="T49">h</text:span><text:span text:style-name="T50">3</text:span><text:span text:style-name="T51">7</text:span><text:span text:style-name="T52">), reuniu-se a Comissão de</text:span><text:span text:style-name="T53"><text:s/></text:span><text:span text:style-name="T54">Ensino e Formação</text:span><text:span text:style-name="T55">, Ética e Exercício Profissional</text:span><text:span text:style-name="T56"><text:s/>do CAU</text:span><text:span text:style-name="T57">/AP</text:span><text:span text:style-name="T58">, na Sessão<text:s/></text:span><text:span text:style-name="T59">O</text:span><text:span text:style-name="T60">rdinária n</text:span><text:span text:style-name="T61">º</text:span><text:span text:style-name="T62"><text:s/></text:span><text:span text:style-name="T63">1</text:span><text:span text:style-name="T64">3</text:span><text:span text:style-name="T65">/</text:span><text:span text:style-name="T66">201</text:span><text:span text:style-name="T67">8</text:span><text:span text:style-name="T68">,</text:span><text:span text:style-name="T69"><text:s/>realizada<text:s/></text:span><text:span text:style-name="T70">n</text:span><text:span text:style-name="T71">a Sede do CAU/AP,</text:span><text:span text:style-name="T72"><text:s/>localizado<text:s/></text:span><text:span text:style-name="T73">na Avenida Caramuru, Nº 356, Bairro Beirol,<text:s/></text:span><text:span text:style-name="T74">em<text:s/></text:span><text:span text:style-name="T75">Ma</text:span><text:span text:style-name="T76">capá</text:span><text:span text:style-name="T77">,<text:s/></text:span><text:span text:style-name="T78">Estado do Amapá</text:span><text:span text:style-name="T79">, coordena</text:span><text:span text:style-name="T80">da pela Arquiteta</text:span><text:span text:style-name="T81"><text:s/>e Urbanista<text:s/></text:span><text:span text:style-name="T82">ANELIZA SMITH BRITO</text:span><text:span text:style-name="T83">,</text:span><text:span text:style-name="T84"><text:s/>Coordenador</text:span><text:span text:style-name="T85">a em exercício</text:span><text:span text:style-name="T86"><text:s/>da Comissão;<text:s/></text:span><text:span text:style-name="T87">a<text:s/></text:span><text:span text:style-name="T88">sessão contou ainda com a presença do<text:s/></text:span><text:span text:style-name="T89">Conselheiro<text:s/></text:span><text:span text:style-name="T90">Estadual<text:s/></text:span><text:span text:style-name="T91">KLINGER FERREIRA DE OLIVEIRA</text:span><text:span text:style-name="T92"><text:s/></text:span><text:span text:style-name="T93">e<text:s/></text:span><text:span text:style-name="T94">d</text:span><text:span text:style-name="T95">o<text:s/></text:span><text:span text:style-name="T96">a</text:span><text:span text:style-name="T97">gente</text:span><text:span text:style-name="T98"><text:s/>de fiscalização<text:s/></text:span><text:span text:style-name="T99">e assessor desta comissão<text:s/></text:span><text:span text:style-name="T100">CHARLES DE OLIVEIRA DA</text:span><text:span text:style-name="T101"><text:s/>SILVA</text:span><text:span text:style-name="T102">.</text:span><text:span text:style-name="T103"><text:s/></text:span><text:span text:style-name="T104">"QUORUM" – Verificado o número legal de conselheiros presentes, de acordo c</text:span><text:span text:style-name="T105">om o Regimento Interno do CAU/AP, art. 108</text:span><text:span text:style-name="T106">, o Coordenador declarou abertos os trabalhos da presente reunião. ORDEM DO DIA:<text:s/></text:span><text:span text:style-name="T107">1)<text:s/></text:span><text:span text:style-name="T108">Aprovação Ata Reunião Anterior (3ª Reunião Extraordinária – 07/06/2018)</text:span><text:span text:style-name="T109">; 2)<text:s/></text:span><text:span text:style-name="T110">Aprovação para análise dos registros realizados entre os dias 05/07/2018 a 24/07/2018;</text:span><text:span text:style-name="T111"><text:s/>3)<text:s/></text:span><text:span text:style-name="T112">Deliberação dos registros realizados entre os dias 07/06 a 24/07/2018</text:span><text:span text:style-name="T113">;</text:span><text:span text:style-name="T114"><text:s/>4)</text:span><text:span text:style-name="T115"><text:s/></text:span><text:span text:style-name="T116">Oitiva profissional Joel Sousa – Caso autoria de projeto Escola Gonçalves Dias (Agendar nova data); 5) Oitiva profissional George de Oliveira Rodrigues – Caso negativa de alteração projeto reprovado pelo CBM/AP (Agendar nova data); 6) Processos da fiscalização em revelia; 7)</text:span><text:span text:style-name="T117"><text:s/>O que ocorrer (Extra</text:span><text:span text:style-name="T118">pauta).</text:span><text:span text:style-name="T119"><text:s/></text:span><text:span text:style-name="T120">1) Aprovação Ata Reunião Anterior (3ª Reunião Extraordinária – 07/06/2018)</text:span><text:span text:style-name="T121">:</text:span><text:span text:style-name="T122"><text:s/>Foi aprovada sem ressalvas pelos conselheiros presentes.<text:s/></text:span><text:span text:style-name="T123">2)<text:s/></text:span><text:span text:style-name="T124">Aprovação para análise dos registros realizados entre os dias 05/07/2018 a 24/07/2018</text:span><text:span text:style-name="T125">:<text:s/></text:span><text:span text:style-name="T126">Após consulta na lista de egressos fornecidos pelas Instituições de Ensino Superior com a graduação de Arquitetura e Urbanismo, foi aprovada as solicitações conforme memorando CEFEEP Nº 18.<text:s/></text:span><text:span text:style-name="T127">3)<text:s/></text:span><text:span text:style-name="T128">Deliberação dos registros realizados entre os dias 07/06 a 24/07/2018</text:span><text:span text:style-name="T129">:<text:s/></text:span><text:span text:style-name="T130">Foi deliberado os registros realizados no período conforme Deliberação CEFEEP Nº 13.<text:s/></text:span><text:span text:style-name="T131">4)<text:s/></text:span><text:span text:style-name="T132">Oitiva profissional Joel Sousa – Caso autoria de projeto Escola Gon</text:span><text:span text:style-name="T133">çalves Dias (Agendar nova data):<text:s/></text:span><text:span text:style-name="T134">A comissão decidiu reagendar a data da oitiva para o dia 09/08/2018 às 10 horas, devendo o atendimento comunicar o interessado.<text:s/></text:span><text:span text:style-name="T135">5) Oitiva profissional George de Oliveira Rodrigues – Caso negativa de alteração projeto reprovado pelo CBM/AP (Agendar nova data)</text:span><text:span text:style-name="T136">:<text:s/></text:span><text:span text:style-name="T137">A comissão decidiu reagendar a data da oitiva para o dia 09/08/2018 às 11 horas, devendo o atendimento comunicar o interessado.<text:s/></text:span><text:span text:style-name="T138">6) Processos da fiscalização em revelia</text:span><text:span text:style-name="T139">:<text:s/></text:span><text:span text:style-name="T140">Após análise dos processos, foi designado o conselheiro Klinger Ferreira de Oliveira como relator dos seguintes processos: 10000</text:span><text:span text:style-name="T141">60690/2017, 1000060525/2017, 1000035258/2016,</text:span><text:span text:style-name="T142"><text:s/></text:span><text:span text:style-name="T143">1000035558/2016 1000032929/2016, 1000027580/2015, 1000027596/2015, 1000027589/2015, 1000026559/2015 e 1000031715/2016</text:span><text:span text:style-name="T144">.<text:s/></text:span><text:span text:style-name="T145">7)</text:span><text:span text:style-name="T146"><text:s/>O que ocorrer (Extrapauta</text:span><text:span text:style-name="T147">):<text:s/></text:span><text:span text:style-name="T148">Foi apresentado</text:span><text:span text:style-name="T149"><text:s/>resposta da Secretaria Municipal de Desenvolvimento Urbano e Habitacional – SEMDUH quanto ao Ofício enviado pela PROJUR CAU/AP; que a Comissão<text:s/></text:span><text:span text:style-name="T150">se manifestou</text:span><text:span text:style-name="T151"><text:s/>favorável a envio de ofício explicando a<text:s/></text:span><text:span text:style-name="T152">obrigatoriedade</text:span><text:span text:style-name="T153"><text:s/>de cadastro da seção técnica da referida secretaria assim como devidos Registros de Responsabilidade Técnica – RRT<text:s/></text:span><text:span text:style-name="T154">relativos a atividade de</text:span><text:span text:style-name="T155"><text:s/>cargo ou função técnica desempenhada pelos profissionais</text:span><text:span text:style-name="T156"><text:s/>desta (Conforme memorando CEFEEP Nº 19)</text:span><text:span text:style-name="T157">.</text:span><text:span text:style-name="T158"><text:s/></text:span><text:span text:style-name="T159">Encerrou a sessão às<text:s/></text:span><text:span text:style-name="T160">onze</text:span><text:span text:style-name="T161"><text:s/></text:span><text:span text:style-name="T162">horas</text:span><text:span text:style-name="T163"><text:s/>e<text:s/></text:span><text:span text:style-name="T164">trinta e seis</text:span><text:span text:style-name="T165"><text:s/>minutos</text:span><text:span text:style-name="T166"><text:s/></text:span><text:span text:style-name="T167">(1</text:span><text:span text:style-name="T168">1</text:span><text:span text:style-name="T169">h36</text:span><text:span text:style-name="T170">), determinando a lavratura da presente Ata</text:span><text:span text:style-name="T171"><text:s/>para aprovação na próxima reunião agendada para o dia<text:s/></text:span><text:span text:style-name="T172">nove de agosto de dois mil e dezoito (09/08</text:span><text:span text:style-name="T173">/2018). Ap</text:span><text:span text:style-name="T174">ós</text:span><text:span text:style-name="T175"><text:s/></text:span><text:span text:style-name="T176">lida e achada conforme</text:span><text:span text:style-name="T177"><text:s/>pelos membros desta Comissão</text:span><text:span text:style-name="T178">,<text:s/></text:span><text:span text:style-name="T179">esta será<text:s/></text:span><text:span text:style-name="T180">rubricada em todas as páginas e, ao final, assinada por mim, Arquitet</text:span><text:span text:style-name="T181">o</text:span><text:span text:style-name="T182"><text:s/>e Urbanista<text:s/></text:span><text:span text:style-name="T183">Charles de Oliveira da Silva</text:span><text:span text:style-name="T184">,<text:s/></text:span><text:span text:style-name="T185">assessor da CEFEEP e<text:s/></text:span><text:span text:style-name="T186">agente de fiscalização</text:span><text:span text:style-name="T187"><text:s/>do Conselho de Arquitetura e<text:s/></text:span><text:soft-page-break/><text:span text:style-name="T188">Urbanismo do Estado do<text:s/></text:span><text:span text:style-name="T189">Amapá</text:span><text:span text:style-name="T190"><text:s/>e pela</text:span><text:span text:style-name="T191"><text:s/>Coordenador</text:span><text:span text:style-name="T192">a em exercício</text:span><text:span text:style-name="T193"><text:s/>da C</text:span><text:span text:style-name="T194">omissão</text:span><text:span text:style-name="T195">, para<text:s/></text:span><text:span text:style-name="T196">que produza</text:span><text:span text:style-name="T197"><text:s/></text:span><text:span text:style-name="T198">os efeitos legais</text:span><text:span text:style-name="T199">.</text:span></text:p>
      <text:p text:style-name="P200"/>
      <text:p text:style-name="P201"/>
      <text:p text:style-name="P202"/>
      <text:p text:style-name="P203">__________________________________</text:p>
      <text:p text:style-name="P204">ANELIZA SMITH BRITO<text:s/></text:p>
      <text:p text:style-name="P205"><text:span text:style-name="T206">Arquiteta</text:span><text:span text:style-name="T207"><text:s/>e Urbanista</text:span><text:span text:style-name="T208"><text:line-break/></text:span><text:span text:style-name="T209">Coordenador</text:span><text:span text:style-name="T210">a em exercício</text:span><text:span text:style-name="T211"><text:s/>d</text:span><text:span text:style-name="T212">a</text:span><text:span text:style-name="T213"><text:s/>CEF</text:span><text:span text:style-name="T214">EEP-CAU/AP</text:span></text:p>
      <text:p text:style-name="P215"/>
      <text:p text:style-name="P216"/>
      <text:p text:style-name="P217"/>
      <text:p text:style-name="P218"/>
      <text:p text:style-name="P219"/>
      <text:p text:style-name="P220">____________________________________</text:p>
      <text:p text:style-name="P221">CHARLES DE OLIVEIRA DA SILVA</text:p>
      <text:p text:style-name="P222">Arquiteto<text:s/>e Urbanista</text:p>
      <text:p text:style-name="P223">Assessor<text:s/>técnico<text:s/>da CEFEEP</text:p>
      <text:p text:style-name="P224"><text:span text:style-name="T225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fo:font-size="5pt" style:font-size-asian="5pt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fo:font-weight="bold" style:font-weight-asian="bold" fo:font-size="4pt" style:font-size-asian="4pt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61908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3</text:span><text:span text:style-name="T11">/2018</text:span><text:span text:style-name="T12">, DA COMISSÃO DE ENSINO E FORMAÇÃO</text:span><text:span text:style-name="T13">, ÉTICA E EXERCÍCIO PROFISSIONAL</text:span><text:span text:style-name="T14"><text:s/>DO CONSELHO DE ARQUITETURA E URBANISMO DO<text:s/></text:span><text:span text:style-name="T15">AMAPÁ – CAU/AP</text:span><text:span text:style-name="T16">, REALIZADA NO DIA<text:s/></text:span><text:span text:style-name="T17">24</text:span><text:span text:style-name="T18"><text:s/>DE<text:s/></text:span><text:span text:style-name="T19">JUL</text:span><text:span text:style-name="T20">H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8:00Z</meta:creation-date>
    <dc:date>2019-11-22T13:18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2" meta:character-count="4104" meta:row-count="28" meta:non-whitespace-character-count="3470"/>
  </office:meta>
</office:document-meta>
</file>