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in" fo:line-height="100%"/>
    </style:style>
    <style:style style:name="T3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86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8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7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9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9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2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2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2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2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5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5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9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9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0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23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P249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50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51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52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53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54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55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256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257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25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259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60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61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62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P263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64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65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66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67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68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69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ar" style:country-asian="SA" fo:hyphenate="false"/>
    </style:style>
    <style:style style:name="P270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71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</office:automatic-styles>
  <office:body>
    <office:text text:use-soft-page-breaks="true">
      <text:p text:style-name="P1"><text:span text:style-name="T31">Aos<text:s/></text:span><text:span text:style-name="T32">cinco</text:span><text:span text:style-name="T33"><text:s/>de<text:s/></text:span><text:span text:style-name="T34">setembro</text:span><text:span text:style-name="T35"><text:s/>d</text:span><text:span text:style-name="T36">o ano de dois mil e<text:s/></text:span><text:span text:style-name="T37">dezoito</text:span><text:span text:style-name="T38"><text:s/>(</text:span><text:span text:style-name="T39">0</text:span><text:span text:style-name="T40">5</text:span><text:span text:style-name="T41">/</text:span><text:span text:style-name="T42">09</text:span><text:span text:style-name="T43">/201</text:span><text:span text:style-name="T44">8</text:span><text:span text:style-name="T45">), às<text:s/></text:span><text:span text:style-name="T46">nove</text:span><text:span text:style-name="T47"><text:s/>horas</text:span><text:span text:style-name="T48"><text:s/>e vinte e dois minutos</text:span><text:span text:style-name="T49"><text:s/></text:span><text:span text:style-name="T50">(</text:span><text:span text:style-name="T51">0</text:span><text:span text:style-name="T52">9</text:span><text:span text:style-name="T53">h</text:span><text:span text:style-name="T54">22</text:span><text:span text:style-name="T55">), reuniu-se a Comissão de</text:span><text:span text:style-name="T56"><text:s/></text:span><text:span text:style-name="T57">Ensino e Formação</text:span><text:span text:style-name="T58">, Ética e Exercício Profissional</text:span><text:span text:style-name="T59"><text:s/>do CAU</text:span><text:span text:style-name="T60">/AP</text:span><text:span text:style-name="T61">, na Sessão<text:s/></text:span><text:span text:style-name="T62">O</text:span><text:span text:style-name="T63">rdinária n</text:span><text:span text:style-name="T64">º</text:span><text:span text:style-name="T65"><text:s/></text:span><text:span text:style-name="T66">1</text:span><text:span text:style-name="T67">4</text:span><text:span text:style-name="T68">/</text:span><text:span text:style-name="T69">201</text:span><text:span text:style-name="T70">8</text:span><text:span text:style-name="T71">,</text:span><text:span text:style-name="T72"><text:s/>realizada<text:s/></text:span><text:span text:style-name="T73">n</text:span><text:span text:style-name="T74">a Sede do CAU/AP,</text:span><text:span text:style-name="T75"><text:s/>localizado<text:s/></text:span><text:span text:style-name="T76">na Avenida Caramuru, Nº 356, Bairro Beirol,<text:s/></text:span><text:span text:style-name="T77">em<text:s/></text:span><text:span text:style-name="T78">Ma</text:span><text:span text:style-name="T79">capá</text:span><text:span text:style-name="T80">,<text:s/></text:span><text:span text:style-name="T81">Estado do Amapá</text:span><text:span text:style-name="T82">, coordena</text:span><text:span text:style-name="T83">da pelo Arquiteto</text:span><text:span text:style-name="T84"><text:s/>e Urbanista<text:s/></text:span><text:span text:style-name="T85">A</text:span><text:span text:style-name="T86">DAILSON OLIVEIRA BARTOLOMEU</text:span><text:span text:style-name="T87">,</text:span><text:span text:style-name="T88"><text:s/>Coordenador</text:span><text:span text:style-name="T89"><text:s/></text:span><text:span text:style-name="T90">da Comissão;<text:s/></text:span><text:span text:style-name="T91">a<text:s/></text:span><text:span text:style-name="T92">sessão contou ainda com a presença do</text:span><text:span text:style-name="T93">s</text:span><text:span text:style-name="T94"><text:s/>seguinte</text:span><text:span text:style-name="T95">s</text:span><text:span text:style-name="T96"><text:s/>Arquitetos e Urbanistas:</text:span><text:span text:style-name="T97"><text:s/></text:span><text:span text:style-name="T98">Conselheiro</text:span><text:span text:style-name="T99">s</text:span><text:span text:style-name="T100"><text:s/></text:span><text:span text:style-name="T101">Estaduais</text:span><text:span text:style-name="T102"><text:s/>membros<text:s/></text:span><text:span text:style-name="T103">KLINGER FERREIRA DE OLIVEIRA<text:s/></text:span><text:span text:style-name="T104">e</text:span><text:span text:style-name="T105"><text:s/>JOHN DAVID BELIQUE COVRE,<text:s/></text:span><text:span text:style-name="T106">Conselheiro Estadual<text:s/></text:span><text:span text:style-name="T107">ALEX MAIA XAVIER,<text:s/></text:span><text:span text:style-name="T108">Conselheiro Suplente<text:s/></text:span><text:span text:style-name="T109">ALBÉRIO PANTOJA MARQUES</text:span><text:span text:style-name="T110"><text:s/></text:span><text:span text:style-name="T111">e<text:s/></text:span><text:span text:style-name="T112">o</text:span><text:span text:style-name="T113"><text:s/></text:span><text:span text:style-name="T114">a</text:span><text:span text:style-name="T115">gente</text:span><text:span text:style-name="T116"><text:s/>de fiscalização</text:span><text:span text:style-name="T117"><text:s/>e assessor da CEFEEP</text:span><text:span text:style-name="T118"><text:s/></text:span><text:span text:style-name="T119">CHARLES DE OLIVEIRA DA</text:span><text:span text:style-name="T120"><text:s/></text:span><text:span text:style-name="T121">SIL</text:span><text:span text:style-name="T122">V</text:span><text:span text:style-name="T123">A</text:span><text:span text:style-name="T124">.</text:span><text:span text:style-name="T125"><text:s/></text:span><text:span text:style-name="T126">"QUORUM" – Verificado o número legal de conselheiros presentes, de acordo c</text:span><text:span text:style-name="T127">om o Regimento Interno do CAU/AP, art. 108</text:span><text:span text:style-name="T128">, o Coordenador declarou abertos os trabalhos da presente reunião. ORDEM DO DIA:<text:s/></text:span><text:span text:style-name="T129">1)<text:s/></text:span><text:span text:style-name="T130">Oitiva profissional Venilson Veras Leal – Inconsistência entre os dados p</text:span><text:span text:style-name="T131">reenchidos no RRT e o executado;<text:s/></text:span><text:span text:style-name="T132">2)<text:s/></text:span><text:span text:style-name="T133">Aprovação Ata Reunião Anterior (4ª Reunião Extraordinária);</text:span><text:span text:style-name="T134"><text:s/>3</text:span><text:span text:style-name="T135">) Aprovação para análise dos registros realizados entre os dias 28/08/2018 a 05/09/2018</text:span><text:span text:style-name="T136">; 4</text:span><text:span text:style-name="T137">) Deliberação dos registros realizados entre os dias 28/08 a 05/09/2018;<text:s/></text:span><text:span text:style-name="T138">5</text:span><text:span text:style-name="T139">) Análise processos pendentes de documentos por parte da CEEP – Gestão Passada (processos antigos regularizados);</text:span><text:span text:style-name="T140"><text:s/></text:span><text:span text:style-name="T141">6</text:span><text:span text:style-name="T142">) Processos da fiscalização de interessado com dados insuficientes para continuidade do processo</text:span><text:span text:style-name="T143">;<text:s/></text:span><text:span text:style-name="T144">7</text:span><text:span text:style-name="T145">) Processo de Fiscalização em Revelia;</text:span><text:span text:style-name="T146"><text:s/>8)<text:s/></text:span><text:span text:style-name="T147">Processos Aguardando posicionamento da CEFEEP</text:span><text:span text:style-name="T148">.</text:span><text:span text:style-name="T149"><text:s/></text:span><text:span text:style-name="T150">1)<text:s/></text:span><text:span text:style-name="T151">Oitiva profissional Venilson Veras Leal – Inconsistência entre os dados preenchidos no RRT e o executado</text:span><text:span text:style-name="T152">:<text:s/></text:span><text:span text:style-name="T153">Após ouvir o profissional que relatou não ter conhecimento da mudança de tipologia da obra mesmo assinando com responsável pela execução, a Comissão decidiu por dá o prazo até dia 19/09/2018 para o profissional apresentar comprovante da regularização da falta ocorrida.<text:s/></text:span><text:span text:style-name="T154">2</text:span><text:span text:style-name="T155">)<text:s/></text:span><text:span text:style-name="T156">Aprovação Ata Reunião Anterior (4ª Reunião Extraordinária)</text:span><text:span text:style-name="T157">:<text:s/></text:span><text:span text:style-name="T158">C</text:span><text:span text:style-name="T159">onstatou-se um erro na ata da R</text:span><text:span text:style-name="T160">euni</text:span><text:span text:style-name="T161">ão E</text:span><text:span text:style-name="T162">xtraordinária Nº 4 e foi solicitado alteração para aprovação na próxima reunião.<text:s/></text:span><text:span text:style-name="T163">3</text:span><text:span text:style-name="T164">) Aprovação para análise dos registros realizados entre os dias 28/08/2018 a 05/09/2018</text:span><text:span text:style-name="T165">:<text:s/></text:span><text:span text:style-name="T166">Os nomes foram consultados na lista de egressos e repassados para análise do setor responsável (Memo. 29/2018 – CEFEEP).<text:s/></text:span><text:span text:style-name="T167">4</text:span><text:span text:style-name="T168">) Deliberação dos registros realizados entre os dias 28/08 a 05/09/2018</text:span><text:span text:style-name="T169">:<text:s/></text:span><text:span text:style-name="T170">Não foi apresentado pelo setor responsável (atendimento) a lista de registro realizados para o período<text:s/></text:span><text:span text:style-name="T171">e,</text:span><text:span text:style-name="T172"><text:s/>portanto, este será apreciado na próxima reunião.</text:span><text:span text:style-name="T173"><text:s/></text:span><text:span text:style-name="T174">5</text:span><text:span text:style-name="T175">) Análise processos pendentes de documentos por parte da CEEP – Gestão Passada (p</text:span><text:span text:style-name="T176">rocessos antigos regularizados):<text:s/></text:span><text:span text:style-name="T177">Por trata</text:span><text:span text:style-name="T178">r</text:span><text:span text:style-name="T179">-se de processos com forma de condução alterada por novas resoluções do CAU/BR e deliberações da CEFEEP – CAU/AP (Débito de anuidade, ausência de registro no CAU por Pessoa Jurídica e Ausência de Responsável Técnico) estes serão arquivados para posterior reabertura, se for necessário, para enquadramento nas novas diretrizes.<text:s/></text:span><text:span text:style-name="T180">6</text:span><text:span text:style-name="T181">) Processos da fiscalização de interessado com dados insuficientes para continuidade do processo</text:span><text:span text:style-name="T182">:<text:s/></text:span><text:span text:style-name="T183">Foi decidido o arquivamento dos processos com dados insuficientes principalmente dos processos sem CPF o que impossibilita a emissão de boleto de multa no Auto de Infraç</text:span><text:span text:style-name="T184">ão; ressalva a</text:span><text:span text:style-name="T185">o processo Nº 1000043652/2016 que consta número do ART e que este deverá ser consultado para confirmação da regularização.<text:s/></text:span><text:span text:style-name="T186">7</text:span><text:span text:style-name="T187">) Processos de Fiscalização em Revelia</text:span><text:span text:style-name="T188">:<text:s/></text:span><text:span text:style-name="T189">Foi designado o Conselheiro Klinger Ferreira de Oliveira como relator do processo Nº<text:s/></text:span><text:span text:style-name="T190">1</text:span><text:span text:style-name="T191">000035563/2016</text:span><text:span text:style-name="T192">;<text:s/></text:span><text:span text:style-name="T193">8)<text:s/></text:span><text:span text:style-name="T194">Processos<text:s/></text:span><text:soft-page-break/><text:span text:style-name="T195">Aguardando posicionamento da CEFEEP</text:span><text:span text:style-name="T196">:<text:s/></text:span><text:span text:style-name="T197">No processo Nº 1000061686/2017 o conselheiro Albério<text:s/></text:span><text:span text:style-name="T198">Marques<text:s/></text:span><text:span text:style-name="T199">alegou conhecer o interessado e iria solicitar que o mesmo enviasse o comprovante de regularização da obra; No processo Nº 1000060553/2017 onde foi apresentado pelo Governo do Estado do Amapá um RRT não válido (Ausência de Pagamento), a Comissão decidiu que o Governo deverá ser notificado da irregularidades e orientado a proceder com a regularização (Memo. 028/2018).<text:s/></text:span><text:span text:style-name="T200">EXTRAPAUTA:<text:s/></text:span><text:span text:style-name="T201">I)</text:span><text:span text:style-name="T202"><text:s/></text:span><text:span text:style-name="T203">Em virtude das notificações do CREA/AP a clientes de arquitetos e urbanistas, a Comissão decidiu solicitar reunião com o presidente do CREA para diálogo sobre solução do impasse (Memo. 030/2018)</text:span><text:span text:style-name="T204">.<text:s/></text:span><text:span text:style-name="T205">II)</text:span><text:span text:style-name="T206"><text:s/>O conselheiro Alex Maia apresentou o projeto “Em prol das Cidades” na qual o objetivo principal seria criar um “linking” entre as prefeituras e instituiç</text:span><text:span text:style-name="T207">ões de ensino, para que os trabalhos desenvolvidos dentro do ambiente acadêmico possam estar voltados para a realidade local e sejam de conhecimento da administração pública. A Comissão após a apresentação decidiu por levar o projeto adiante solicitando como ponto de pauta da próxima plenária.<text:s/></text:span><text:span text:style-name="T208">Encerrou a sessão às<text:s/></text:span><text:span text:style-name="T209">doze<text:s/></text:span><text:span text:style-name="T210">horas</text:span><text:span text:style-name="T211"><text:s/>e<text:s/></text:span><text:span text:style-name="T212">cinco minutos</text:span><text:span text:style-name="T213"><text:s/></text:span><text:span text:style-name="T214">(1</text:span><text:span text:style-name="T215">2h0</text:span><text:span text:style-name="T216">5</text:span><text:span text:style-name="T217">), determinando a lavratura da presente Ata</text:span><text:span text:style-name="T218"><text:s/>para aprovação na próxima reunião agendada para o dia<text:s/></text:span><text:span text:style-name="T219">dezenove<text:s/></text:span><text:span text:style-name="T220">de se</text:span><text:span text:style-name="T221">tembro de dois mil e dezoito (19</text:span><text:span text:style-name="T222">/09</text:span><text:span text:style-name="T223">/2018). Ap</text:span><text:span text:style-name="T224">ós</text:span><text:span text:style-name="T225"><text:s/></text:span><text:span text:style-name="T226">lida e achada conforme</text:span><text:span text:style-name="T227"><text:s/>pelos membros desta Comissão</text:span><text:span text:style-name="T228">,<text:s/></text:span><text:span text:style-name="T229">esta será<text:s/></text:span><text:span text:style-name="T230">rubricada em todas as páginas e, ao final, assinada por mim, Arquitet</text:span><text:span text:style-name="T231">o</text:span><text:span text:style-name="T232"><text:s/>e Urbanista<text:s/></text:span><text:span text:style-name="T233">Charles de Oliveira da Silva</text:span><text:span text:style-name="T234">,<text:s/></text:span><text:span text:style-name="T235">assessor da CEFEEP e<text:s/></text:span><text:span text:style-name="T236">agente de fiscalização</text:span><text:span text:style-name="T237"><text:s/>do Conselho de Arquitetura e Urbanismo do Estado do<text:s/></text:span><text:span text:style-name="T238">Amapá</text:span><text:span text:style-name="T239"><text:s/>e pelo</text:span><text:span text:style-name="T240"><text:s/>Coordenador</text:span><text:span text:style-name="T241"><text:s/></text:span><text:span text:style-name="T242">da C</text:span><text:span text:style-name="T243">omissão</text:span><text:span text:style-name="T244">, para<text:s/></text:span><text:span text:style-name="T245">que produza</text:span><text:span text:style-name="T246"><text:s/></text:span><text:span text:style-name="T247">os efeitos legais</text:span><text:span text:style-name="T248">.</text:span></text:p>
      <text:p text:style-name="P249"/>
      <text:p text:style-name="P250"/>
      <text:p text:style-name="P251"/>
      <text:p text:style-name="P252">__________________________________</text:p>
      <text:p text:style-name="P253">ADAILSON OLIVEIRA BARTOLOMEU<text:s/></text:p>
      <text:p text:style-name="P254"><text:span text:style-name="T255">Arquitet</text:span><text:span text:style-name="T256">o</text:span><text:span text:style-name="T257"><text:s/>e Urbanista</text:span><text:span text:style-name="T258"><text:line-break/></text:span><text:span text:style-name="T259">Coordenador d</text:span><text:span text:style-name="T260">a</text:span><text:span text:style-name="T261"><text:s/>CEF</text:span><text:span text:style-name="T262">EEP-CAU/AP</text:span></text:p>
      <text:p text:style-name="P263"/>
      <text:p text:style-name="P264"/>
      <text:p text:style-name="P265"/>
      <text:p text:style-name="P266">____________________________________</text:p>
      <text:p text:style-name="P267">CHARLES DE OLIVEIRA DA SILVA</text:p>
      <text:p text:style-name="P268">Arquiteto<text:s/>e Urbanista</text:p>
      <text:p text:style-name="P269">Assessor técnico da CEFEEP</text:p>
      <text:p text:style-name="P270"><text:span text:style-name="T271">Agente de Fiscalização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linha" style:display-name="Número de linha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5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6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7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8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8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9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0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1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2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3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P24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25" style:parent-style-name="Rodapé" style:family="paragraph">
      <style:paragraph-properties fo:text-align="end"/>
    </style:style>
    <style:style style:name="T26" style:parent-style-name="Fonteparág.padrão" style:family="text">
      <style:text-properties fo:font-size="9pt" style:font-size-asian="9pt" style:font-size-complex="9pt"/>
    </style:style>
    <style:style style:name="T2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8" style:parent-style-name="Fonteparág.padrão" style:family="text">
      <style:text-properties fo:font-size="9pt" style:font-size-asian="9pt" style:font-size-complex="9pt"/>
    </style:style>
    <style:style style:name="T2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30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0.52153in" svg:y="-1.74756in" svg:width="7.16319in" svg:height="0.99638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P4"/>
        <text:p text:style-name="P5"/>
        <text:p text:style-name="P6"/>
        <text:p text:style-name="P7"/>
        <text:p text:style-name="P8"><text:span text:style-name="T9">ATA DA REUNIÃO ORDINÁRIA Nº<text:s/></text:span><text:span text:style-name="T10">1</text:span><text:span text:style-name="T11">4</text:span><text:span text:style-name="T12">/2018</text:span><text:span text:style-name="T13">, DA COMISSÃO DE ENSINO E FORMAÇÃO</text:span><text:span text:style-name="T14">, ÉTICA E EXERCÍCIO PROFISSIONAL</text:span><text:span text:style-name="T15"><text:s/>DO CONSELHO DE ARQUITETURA E URBANISMO DO<text:s/></text:span><text:span text:style-name="T16">AMAPÁ – CAU/AP</text:span><text:span text:style-name="T17">, REALIZADA NO DIA<text:s/></text:span><text:span text:style-name="T18">0</text:span><text:span text:style-name="T19">5</text:span><text:span text:style-name="T20"><text:s/>DE<text:s/></text:span><text:span text:style-name="T21">SETEMBRO</text:span><text:span text:style-name="T22"><text:s/>DE 201</text:span><text:span text:style-name="T23">8</text:span></text:p>
        <text:p text:style-name="P24"/>
      </style:header>
      <style:footer>
        <text:p text:style-name="P25"><text:span text:style-name="T26">Página<text:s/></text:span><text:span text:style-name="T27"><text:page-number text:fixed="false">1</text:page-number></text:span><text:span text:style-name="T28"><text:s/>de<text:s/></text:span><text:span text:style-name="T29"><text:page-count>2</text:page-count>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22T13:18:00Z</meta:creation-date>
    <dc:date>2019-11-22T13:18:00Z</dc:date>
    <meta:print-date>2018-04-06T16:1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71" meta:character-count="5564" meta:row-count="39" meta:non-whitespace-character-count="4704"/>
  </office:meta>
</office:document-meta>
</file>