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text-align="justify" fo:margin-bottom="0.0833in" fo:line-height="100%"/>
    </style:style>
    <style:style style:name="T3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5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86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8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3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0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5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0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1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1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3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14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1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3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2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5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26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27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2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3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3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3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3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3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8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59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60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6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6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6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8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69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1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2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7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8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9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8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8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82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83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8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8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8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8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8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8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90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91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9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93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94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9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9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97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9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99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00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0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02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0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04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0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0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07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08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0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1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3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3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3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3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3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35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23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3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3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3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4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4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4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4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4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4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4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4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4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4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5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P251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252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font-size-complex="12pt" style:language-asian="ar" style:country-asian="SA" fo:hyphenate="false"/>
    </style:style>
    <style:style style:name="P253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font-size-complex="12pt" style:language-asian="ar" style:country-asian="SA" fo:hyphenate="false"/>
    </style:style>
    <style:style style:name="P254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font-size-complex="12pt" style:language-asian="ar" style:country-asian="SA" fo:hyphenate="false"/>
    </style:style>
    <style:style style:name="P255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font-size-complex="12pt" style:language-asian="ar" style:country-asian="SA" fo:hyphenate="false"/>
    </style:style>
    <style:style style:name="P256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fo:hyphenate="false"/>
    </style:style>
    <style:style style:name="T257" style:parent-style-name="Fonteparág.padrão" style:family="text">
      <style:text-properties style:font-name="Arial" style:font-name-asian="MS Mincho" style:font-name-complex="Arial" fo:font-weight="bold" style:font-weight-asian="bold" style:font-size-complex="12pt" style:language-asian="ar" style:country-asian="SA"/>
    </style:style>
    <style:style style:name="T258" style:parent-style-name="Fonteparág.padrão" style:family="text">
      <style:text-properties style:font-name="Arial" style:font-name-asian="MS Mincho" style:font-name-complex="Arial" fo:font-weight="bold" style:font-weight-asian="bold" style:font-size-complex="12pt" style:language-asian="ar" style:country-asian="SA"/>
    </style:style>
    <style:style style:name="T259" style:parent-style-name="Fonteparág.padrão" style:family="text">
      <style:text-properties style:font-name="Arial" style:font-name-asian="MS Mincho" style:font-name-complex="Arial" fo:font-weight="bold" style:font-weight-asian="bold" style:font-size-complex="12pt" style:language-asian="ar" style:country-asian="SA"/>
    </style:style>
    <style:style style:name="T26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font-size-complex="12pt" style:language-asian="pt" style:country-asian="BR"/>
    </style:style>
    <style:style style:name="T261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T262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T263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T264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P265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style:font-size-complex="12pt" style:language-asian="pt" style:country-asian="BR" fo:hyphenate="false"/>
    </style:style>
    <style:style style:name="P266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style:font-size-complex="12pt" style:language-asian="pt" style:country-asian="BR" fo:hyphenate="false"/>
    </style:style>
    <style:style style:name="P267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style:font-size-complex="12pt" style:language-asian="pt" style:country-asian="BR" fo:hyphenate="false"/>
    </style:style>
    <style:style style:name="P268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style:font-size-complex="12pt" style:language-asian="pt" style:country-asian="BR" fo:hyphenate="false"/>
    </style:style>
    <style:style style:name="P269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style:font-size-complex="12pt" style:language-asian="pt" style:country-asian="BR" fo:hyphenate="false"/>
    </style:style>
    <style:style style:name="P270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style:font-size-complex="12pt" style:language-asian="pt" style:country-asian="BR" fo:hyphenate="false"/>
    </style:style>
    <style:style style:name="P271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font-size-complex="12pt" style:language-asian="ar" style:country-asian="SA" fo:hyphenate="false"/>
    </style:style>
    <style:style style:name="P272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font-size-complex="12pt" style:language-asian="ar" style:country-asian="SA" fo:hyphenate="false"/>
    </style:style>
    <style:style style:name="P273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font-size-complex="12pt" style:language-asian="ar" style:country-asian="SA" fo:hyphenate="false"/>
    </style:style>
    <style:style style:name="P274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style:font-size-complex="12pt" style:language-asian="ar" style:country-asian="SA" fo:hyphenate="false"/>
    </style:style>
    <style:style style:name="P275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fo:hyphenate="false"/>
    </style:style>
    <style:style style:name="T276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</office:automatic-styles>
  <office:body>
    <office:text text:use-soft-page-breaks="true">
      <text:p text:style-name="P1"><text:span text:style-name="T30">Aos<text:s/></text:span><text:span text:style-name="T31">dezenove</text:span><text:span text:style-name="T32"><text:s/>de<text:s/></text:span><text:span text:style-name="T33">setembro</text:span><text:span text:style-name="T34"><text:s/>d</text:span><text:span text:style-name="T35">o ano de dois mil e<text:s/></text:span><text:span text:style-name="T36">dezoito</text:span><text:span text:style-name="T37"><text:s/>(</text:span><text:span text:style-name="T38">19</text:span><text:span text:style-name="T39">/</text:span><text:span text:style-name="T40">09</text:span><text:span text:style-name="T41">/201</text:span><text:span text:style-name="T42">8</text:span><text:span text:style-name="T43">), às<text:s/></text:span><text:span text:style-name="T44">nove</text:span><text:span text:style-name="T45"><text:s/>horas</text:span><text:span text:style-name="T46"><text:s/>e vinte e<text:s/></text:span><text:span text:style-name="T47">três</text:span><text:span text:style-name="T48"><text:s/>minutos</text:span><text:span text:style-name="T49"><text:s/></text:span><text:span text:style-name="T50">(</text:span><text:span text:style-name="T51">0</text:span><text:span text:style-name="T52">9</text:span><text:span text:style-name="T53">h</text:span><text:span text:style-name="T54">23</text:span><text:span text:style-name="T55">), reuniu-se a Comissão de</text:span><text:span text:style-name="T56"><text:s/></text:span><text:span text:style-name="T57">Ensino e Formação</text:span><text:span text:style-name="T58">, Ética e Exercício Profissional</text:span><text:span text:style-name="T59"><text:s/>do CAU</text:span><text:span text:style-name="T60">/AP</text:span><text:span text:style-name="T61">, na Sessão<text:s/></text:span><text:span text:style-name="T62">O</text:span><text:span text:style-name="T63">rdinária n</text:span><text:span text:style-name="T64">º</text:span><text:span text:style-name="T65"><text:s/></text:span><text:span text:style-name="T66">1</text:span><text:span text:style-name="T67">4</text:span><text:span text:style-name="T68">/</text:span><text:span text:style-name="T69">201</text:span><text:span text:style-name="T70">8</text:span><text:span text:style-name="T71">,</text:span><text:span text:style-name="T72"><text:s/>realizada<text:s/></text:span><text:span text:style-name="T73">n</text:span><text:span text:style-name="T74">a Sede do CAU/AP,</text:span><text:span text:style-name="T75"><text:s/>localizado<text:s/></text:span><text:span text:style-name="T76">na Avenida Caramuru, Nº 356, Bairro Beirol,<text:s/></text:span><text:span text:style-name="T77">em<text:s/></text:span><text:span text:style-name="T78">Ma</text:span><text:span text:style-name="T79">capá</text:span><text:span text:style-name="T80">,<text:s/></text:span><text:span text:style-name="T81">Estado do Amapá</text:span><text:span text:style-name="T82">, coordena</text:span><text:span text:style-name="T83">da pelo Arquiteto</text:span><text:span text:style-name="T84"><text:s/>e Urbanista<text:s/></text:span><text:span text:style-name="T85">A</text:span><text:span text:style-name="T86">DAILSON OLIVEIRA BARTOLOMEU</text:span><text:span text:style-name="T87">,</text:span><text:span text:style-name="T88"><text:s/>Coordenador</text:span><text:span text:style-name="T89"><text:s/></text:span><text:span text:style-name="T90">da Comissão;<text:s/></text:span><text:span text:style-name="T91">a<text:s/></text:span><text:span text:style-name="T92">sessão contou ainda com a presença do</text:span><text:span text:style-name="T93">s</text:span><text:span text:style-name="T94"><text:s/>seguinte</text:span><text:span text:style-name="T95">s</text:span><text:span text:style-name="T96"><text:s/>Arquitetos e Urbanistas:</text:span><text:span text:style-name="T97"><text:s/></text:span><text:span text:style-name="T98">Conselheiro</text:span><text:span text:style-name="T99">s</text:span><text:span text:style-name="T100"><text:s/></text:span><text:span text:style-name="T101">Estaduais</text:span><text:span text:style-name="T102"><text:s/>membros<text:s/></text:span><text:span text:style-name="T103">KLINGER FERREIRA DE OLIVEIRA,<text:s/></text:span><text:span text:style-name="T104">Conselheiro Estadual<text:s/></text:span><text:span text:style-name="T105">ALEX MAIA XAVIER,<text:s/></text:span><text:span text:style-name="T106">Conselheiro</text:span><text:span text:style-name="T107">s</text:span><text:span text:style-name="T108"><text:s/>Suplente</text:span><text:span text:style-name="T109">s</text:span><text:span text:style-name="T110"><text:s/></text:span><text:span text:style-name="T111">ANELIZA SMITH BRITO<text:s/></text:span><text:span text:style-name="T112">e<text:s/></text:span><text:span text:style-name="T113">ITAMAR MOIZÉS SALVIANO FARIAS</text:span><text:span text:style-name="T114"><text:s/></text:span><text:span text:style-name="T115">e<text:s/></text:span><text:span text:style-name="T116">o</text:span><text:span text:style-name="T117"><text:s/></text:span><text:span text:style-name="T118">a</text:span><text:span text:style-name="T119">gente</text:span><text:span text:style-name="T120"><text:s/>de fiscalização</text:span><text:span text:style-name="T121"><text:s/>e assessor da CEFEEP</text:span><text:span text:style-name="T122"><text:s/></text:span><text:span text:style-name="T123">CHARLES DE OLIVEIRA DA</text:span><text:span text:style-name="T124"><text:s/></text:span><text:span text:style-name="T125">SIL</text:span><text:span text:style-name="T126">V</text:span><text:span text:style-name="T127">A</text:span><text:span text:style-name="T128">.</text:span><text:span text:style-name="T129"><text:s/></text:span><text:span text:style-name="T130">"QUORUM" – Verificado o número legal de conselheiros presentes, de acordo c</text:span><text:span text:style-name="T131">om o Regimento Interno do CAU/AP, art. 108</text:span><text:span text:style-name="T132">, o Coordenador declarou abertos os trabalhos da presente reunião. ORDEM DO DIA:<text:s/></text:span><text:span text:style-name="T133">1)<text:s/></text:span><text:span text:style-name="T134">Reunião com o Corpo de Bombeiro do Amapá para tratar da Cartilha orientativa entre os órgãos</text:span><text:span text:style-name="T135">; 2) Aprovação da Ata das Reuniões Anteriores (4ª Extraordinária e 14ª Ordinária); 3) Aprovação para análise dos registros realizados entre os dias 05/09/2018 a 19/09/2018; 4) Deliberação dos registros realizados entre os dias 28/08 a 19/09/2018;<text:s/></text:span><text:span text:style-name="T136">5</text:span><text:span text:style-name="T137">)<text:s/></text:span><text:span text:style-name="T138">Análise do caso do profissional Venilson Veras Leal – Inconsistência entre os dados p</text:span><text:span text:style-name="T139">reenchidos no RRT e o executado;</text:span><text:span text:style-name="T140"><text:s/>6</text:span><text:span text:style-name="T141">) I</text:span><text:span text:style-name="T142">nformes da reunião<text:s/></text:span><text:span text:style-name="T143">com a CAIXA</text:span><text:span text:style-name="T144"><text:s/>sobre as cartilhas de aprovações em órgãos públicos</text:span><text:span text:style-name="T145">;</text:span><text:span text:style-name="T146"><text:s/>7</text:span><text:span text:style-name="T147">) I</text:span><text:span text:style-name="T148">nformes sobre Cursos oferecidos da IPOG</text:span><text:span text:style-name="T149">;</text:span><text:span text:style-name="T150"><text:s/>8</text:span><text:span text:style-name="T151">) Informes sobre o 7º Treinamento Técnico da CED-CAU/BR;</text:span><text:span text:style-name="T152"><text:s/>9</text:span><text:span text:style-name="T153">) Processos de Fiscalização – Solicitação de pauta do Vice-Presidente;</text:span><text:span text:style-name="T154"><text:s/>10</text:span><text:span text:style-name="T155">)<text:s/></text:span><text:span text:style-name="T156">O que ocorrer (Extrapauta)</text:span><text:span text:style-name="T157">.<text:s/></text:span><text:span text:style-name="T158">1)<text:s/></text:span><text:span text:style-name="T159">Reunião com o Corpo de Bombeiro do Amapá para tratar da Cartilha orientativa entre os órgãos</text:span><text:span text:style-name="T160">:<text:s/></text:span><text:span text:style-name="T161">O coordenador da CEFEEP explicou sobre a demanda dos arquitetos e urbanistas com relação a necessidade de criação de uma cartilha orientativa para aprovação de projetos no bombeiro; que explicou que o projeto a princípio tem o título de “Aprova Fácil” e que uma das etapas seria a criação de um aplicativo com diretrizes para elaboração de cada tipo de projeto para o bombeiro. O Tenente Ederaldo pontuou que já havia uma demanda recorrente de profissionais quanto a existência de uma manual orientativo mas que, como deve ocorrer alterações na NBR-9077,<text:s/></text:span><text:span text:style-name="T162">norma essencial na análise de projetos desta orçada, fica inviável criar qualquer material orientativo até essa alteração; o coordenador da CEFEEP indicou então que assim que ocorresse a alteração iniciariam as elaborações das cartilhas e na oportunidade sugeriu que fossem indicados nomes para tomarem frente desta atividade</text:span><text:span text:style-name="T163">, sendo pelo CAU os nomes sugeridos: Alex Xavier, Itamar Salviano e Luana Barbosa</text:span><text:span text:style-name="T164">; que a sugestão foi acatada pelos representantes do CBMAP e que seria respondido através de ofício.<text:s/></text:span><text:span text:style-name="T165">2) Aprovação da Ata das Reuniões Anteriores (4ª<text:s/></text:span><text:span text:style-name="T166">Extraordinária e 14ª Ordinária):<text:s/></text:span><text:span text:style-name="T167">Foi aprovado as atas das reuniões anteriores sem ressalvas.<text:s/></text:span><text:span text:style-name="T168">3) Aprovação para análise dos registros realizados entre os dias 05/09/2018 a 19/09/2018</text:span><text:span text:style-name="T169">:<text:s/></text:span><text:span text:style-name="T170">Os nomes foram consultados na lista de egressos e repassados para análise do setor responsável (Memo. 31/2018 – CEFEEP).<text:s/></text:span><text:span text:style-name="T171">4) Deliberação dos registros realizados entre os dias 28/08 a 19/09</text:span><text:span text:style-name="T172">/2018:<text:s/></text:span><text:span text:style-name="T173">A Comissão se manifestou através da Deliberação CEFEEP Nº: 1</text:span><text:span text:style-name="T174">6</text:span><text:span text:style-name="T175">/2018</text:span><text:span text:style-name="T176">;</text:span><text:span text:style-name="T177"><text:s/></text:span><text:span text:style-name="T178">5) Análise do caso do profissional Venilson Veras Leal – Inconsistência entre os dados p</text:span><text:span text:style-name="T179">reenchidos no RRT e o executado:<text:s/></text:span><text:span text:style-name="T180">O profissional apresentou na sede do CAU/AP declaração para aprovação do RRT Extemporâneo e posterior alteração; a Comissão decidiu analisar<text:s/></text:span><text:soft-page-break/><text:span text:style-name="T181">o caso na próxima reunião para confirma se houve a alteração necessário no RRT</text:span><text:span text:style-name="T182">. 6) Informes da reunião com a CAIXA sobre as cartilhas de aprovações em órgãos públicos</text:span><text:span text:style-name="T183">:<text:s/></text:span><text:span text:style-name="T184">o coordenador da CEFEEP informou que na reunião os representantes da CAIXA se comprometeram a entregar os dados em até 30 dias (prazo final dia 10/10) e que, posteriormente, deveria ser elaborado edital<text:s/></text:span><text:span text:style-name="T185">de concurso<text:s/></text:span><text:span text:style-name="T186">para confecção de material publicitário (diagramação e formatação da cartilha orientativa)</text:span><text:span text:style-name="T187"><text:s/>onde arquitetos e estudantes poderiam participar</text:span><text:span text:style-name="T188">; a Comissão também por consultar a PROJUR quanto<text:s/></text:span><text:span text:style-name="T189">a possibilidade legal do CAU arcar com a premiação deste concurso</text:span><text:span text:style-name="T190">. <text:s/>7) Informes sobre Cursos oferecidos da IPOG</text:span><text:span text:style-name="T191">:<text:s/></text:span><text:span text:style-name="T192">o coordenador relatou que foi questionado com o IPOG sobre a disponibilidades de cursos de interesse dos profissionais registrados no conselho e não apenas o que era imposto pela instituição e ficou decidido que seria realizada uma consulta para verificar quais os próximos cursos que seriam ofertados.</text:span><text:span text:style-name="T193"><text:s/>8) Informes sobre o 7º Treinamento Técnico da CED-CAU/BR</text:span><text:span text:style-name="T194">:<text:s/></text:span><text:span text:style-name="T195">Foi apresentado pelo assessor da CEFEEP os principais pontos discutidos no treinamento, principalmente os relativos a abertura de processo ético e, a comissão definiu por apreciar na próxima reunião (03/10/2018) os casos que poderiam se enquadrar com infração ética.<text:s/></text:span><text:span text:style-name="T196">9) Processos de Fiscalização – Solicitação de pauta do Vice-Presidente</text:span><text:span text:style-name="T197">:<text:s/></text:span><text:span text:style-name="T198">Em virtude da ausência do solicitante, a pauta foi repassada para a próxima reunião.<text:s/></text:span><text:span text:style-name="T199">10) (Extrapauta)</text:span><text:span text:style-name="T200">: I)</text:span><text:span text:style-name="T201">Foi debatido a importância de arquitetos concursados para o setor de análise do CBMAP e, por sugestão do conselheiro Itamar, a comissão decidiu por solicitar envio de ofício para o órgão com o intuito de reforçar a importância do concurso;<text:s/></text:span><text:span text:style-name="T202">II)</text:span><text:span text:style-name="T203"><text:s/>Da importância de ser reservado um dia na programação da semana do arquiteto (12, 13, 14 e 15 de dezembro) para uma palestra do CBMAP;<text:s/></text:span><text:span text:style-name="T204">III)</text:span><text:span text:style-name="T205"><text:s/>A comissão decidiu por consultar a possibilidade de trazer a especialização em<text:s/></text:span><text:span text:style-name="T206">Engenharia de Segurança Contra Incêndio para o Estado (consulta de preço, quantidade para fechar turma e outros).<text:s/></text:span><text:span text:style-name="T207">IV)</text:span><text:span text:style-name="T208"><text:s/></text:span><text:span text:style-name="T209">Caso profissional com ausência de diploma em virtude de nome errado (processo judicial): A comissão definiu por consultar o CAU/BR sobre alguma possibilidade de prorrogar o registro do profissional e, que deveria ser despachado o processo de volta para a PROJUR para verificar o caso dentro das possibilidades legais do CAU.<text:s/></text:span><text:span text:style-name="T210">Encerrou a sessão às<text:s/></text:span><text:span text:style-name="T211">doze<text:s/></text:span><text:span text:style-name="T212">horas</text:span><text:span text:style-name="T213"><text:s/>e<text:s/></text:span><text:span text:style-name="T214">quinze</text:span><text:span text:style-name="T215"><text:s/>minutos</text:span><text:span text:style-name="T216"><text:s/></text:span><text:span text:style-name="T217">(1</text:span><text:span text:style-name="T218">2h1</text:span><text:span text:style-name="T219">5</text:span><text:span text:style-name="T220">), determinando a lavratura da presente Ata</text:span><text:span text:style-name="T221"><text:s/>para aprovação na próxima reunião agendada para o dia<text:s/></text:span><text:span text:style-name="T222">três</text:span><text:span text:style-name="T223"><text:s/></text:span><text:span text:style-name="T224">de outubro de dois mil e dezoito (03/10</text:span><text:span text:style-name="T225">/2018). Ap</text:span><text:span text:style-name="T226">ós</text:span><text:span text:style-name="T227"><text:s/></text:span><text:span text:style-name="T228">lida e achada conforme</text:span><text:span text:style-name="T229"><text:s/>pelos membros desta Comissão</text:span><text:span text:style-name="T230">,<text:s/></text:span><text:span text:style-name="T231">esta será<text:s/></text:span><text:span text:style-name="T232">rubricada em todas as páginas e, ao final, assinada por mim, Arquitet</text:span><text:span text:style-name="T233">o</text:span><text:span text:style-name="T234"><text:s/>e Urbanista<text:s/></text:span><text:span text:style-name="T235">Charles de Oliveira da Silva</text:span><text:span text:style-name="T236">,<text:s/></text:span><text:span text:style-name="T237">assessor da CEFEEP e<text:s/></text:span><text:span text:style-name="T238">agente de fiscalização</text:span><text:span text:style-name="T239"><text:s/>do Conselho de Arquitetura e Urbanismo do Estado do<text:s/></text:span><text:span text:style-name="T240">Amapá</text:span><text:span text:style-name="T241"><text:s/>e pelo</text:span><text:span text:style-name="T242"><text:s/>Coordenador</text:span><text:span text:style-name="T243"><text:s/></text:span><text:span text:style-name="T244">da C</text:span><text:span text:style-name="T245">omissão</text:span><text:span text:style-name="T246">, para<text:s/></text:span><text:span text:style-name="T247">que produza</text:span><text:span text:style-name="T248"><text:s/></text:span><text:span text:style-name="T249">os efeitos legais</text:span><text:span text:style-name="T250">.</text:span></text:p>
      <text:p text:style-name="P251"/>
      <text:p text:style-name="P252"/>
      <text:p text:style-name="P253"/>
      <text:p text:style-name="P254">__________________________________</text:p>
      <text:p text:style-name="P255">ADAILSON OLIVEIRA BARTOLOMEU<text:s/></text:p>
      <text:p text:style-name="P256"><text:span text:style-name="T257">Arquitet</text:span><text:span text:style-name="T258">o</text:span><text:span text:style-name="T259"><text:s/>e Urbanista</text:span><text:span text:style-name="T260"><text:line-break/></text:span><text:span text:style-name="T261">Coordenador d</text:span><text:span text:style-name="T262">a</text:span><text:span text:style-name="T263"><text:s/>CEF</text:span><text:span text:style-name="T264">EEP-CAU/AP</text:span>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>____________________________________</text:p>
      <text:p text:style-name="P272">CHARLES DE OLIVEIRA DA SILVA</text:p>
      <text:p text:style-name="P273">Arquiteto<text:s/>e Urbanista</text:p>
      <text:p text:style-name="P274">Assessor técnico da CEFEEP</text:p>
      <text:p text:style-name="P275"><text:span text:style-name="T276">Agente de Fiscalização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úmerodelinha" style:display-name="Número de linha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style:use-window-font-color="true"/>
    </style:style>
    <style:style style:name="WW_CharLFO2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fo:hyphenate="false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5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6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7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8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fo:hyphenate="false"/>
    </style:style>
    <style:style style:name="T9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0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1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2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3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4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5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6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7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8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19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0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1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2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P23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24" style:parent-style-name="Rodapé" style:family="paragraph">
      <style:paragraph-properties fo:text-align="end"/>
    </style:style>
    <style:style style:name="T25" style:parent-style-name="Fonteparág.padrão" style:family="text">
      <style:text-properties fo:font-size="9pt" style:font-size-asian="9pt" style:font-size-complex="9pt"/>
    </style:style>
    <style:style style:name="T2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7" style:parent-style-name="Fonteparág.padrão" style:family="text">
      <style:text-properties fo:font-size="9pt" style:font-size-asian="9pt" style:font-size-complex="9pt"/>
    </style:style>
    <style:style style:name="T2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29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4528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" text:anchor-type="paragraph" svg:x="-0.52153in" svg:y="-1.74756in" svg:width="7.16319in" svg:height="0.99638in" style:rel-width="scale" style:rel-height="scale"><draw:image xlink:href="media/image1.png" xlink:type="simple" xlink:show="embed" xlink:actuate="onLoad"/><svg:title/><svg:desc>CAU-AP - Papel Timbrado-01</svg:desc></draw:frame></text:span></text:p>
        <text:p text:style-name="P4"/>
        <text:p text:style-name="P5"/>
        <text:p text:style-name="P6"/>
        <text:p text:style-name="P7"/>
        <text:p text:style-name="P8"><text:span text:style-name="T9">ATA DA REUNIÃO ORDINÁRIA Nº<text:s/></text:span><text:span text:style-name="T10">1</text:span><text:span text:style-name="T11">5</text:span><text:span text:style-name="T12">/2018</text:span><text:span text:style-name="T13">, DA COMISSÃO DE ENSINO E FORMAÇÃO</text:span><text:span text:style-name="T14">, ÉTICA E EXERCÍCIO PROFISSIONAL</text:span><text:span text:style-name="T15"><text:s/>DO CONSELHO DE ARQUITETURA E URBANISMO DO<text:s/></text:span><text:span text:style-name="T16">AMAPÁ – CAU/AP</text:span><text:span text:style-name="T17">, REALIZADA NO DIA<text:s/></text:span><text:span text:style-name="T18">19</text:span><text:span text:style-name="T19"><text:s/>DE<text:s/></text:span><text:span text:style-name="T20">SETEMBRO</text:span><text:span text:style-name="T21"><text:s/>DE 201</text:span><text:span text:style-name="T22">8</text:span></text:p>
        <text:p text:style-name="P23"/>
      </style:header>
      <style:footer>
        <text:p text:style-name="P24"><text:span text:style-name="T25">Página<text:s/></text:span><text:span text:style-name="T26"><text:page-number text:fixed="false">1</text:page-number></text:span><text:span text:style-name="T27"><text:s/>de<text:s/></text:span><text:span text:style-name="T28"><text:page-count>3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22T13:17:00Z</meta:creation-date>
    <dc:date>2019-11-22T13:17:00Z</dc:date>
    <meta:print-date>2018-04-06T16:18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072" meta:character-count="6848" meta:row-count="48" meta:non-whitespace-character-count="5789"/>
  </office:meta>
</office:document-meta>
</file>