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.0833in"/>
    </style:style>
    <style:style style:name="T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8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8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1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27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28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29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30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31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32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33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34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35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37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38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39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40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241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42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43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44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45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46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47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48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ar" style:country-asian="SA" fo:hyphenate="false"/>
    </style:style>
    <style:style style:name="P249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50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</office:automatic-styles>
  <office:body>
    <office:text text:use-soft-page-breaks="true">
      <text:p text:style-name="P1"><text:span text:style-name="T30">Aos<text:s/></text:span><text:span text:style-name="T31">cinco de dezembro</text:span><text:span text:style-name="T32"><text:s/>d</text:span><text:span text:style-name="T33">o ano de dois mil e<text:s/></text:span><text:span text:style-name="T34">dezoito</text:span><text:span text:style-name="T35"><text:s/>(</text:span><text:span text:style-name="T36">05</text:span><text:span text:style-name="T37">/</text:span><text:span text:style-name="T38">12</text:span><text:span text:style-name="T39">/201</text:span><text:span text:style-name="T40">8</text:span><text:span text:style-name="T41">), às<text:s/></text:span><text:span text:style-name="T42">nove</text:span><text:span text:style-name="T43"><text:s/>horas</text:span><text:span text:style-name="T44"><text:s/>e<text:s/></text:span><text:span text:style-name="T45">trinta e oito</text:span><text:span text:style-name="T46"><text:s/></text:span><text:span text:style-name="T47">minutos</text:span><text:span text:style-name="T48"><text:s/></text:span><text:span text:style-name="T49">(</text:span><text:span text:style-name="T50">09</text:span><text:span text:style-name="T51">h</text:span><text:span text:style-name="T52">38</text:span><text:span text:style-name="T53">), reuniu-se a Comissão de</text:span><text:span text:style-name="T54"><text:s/></text:span><text:span text:style-name="T55">Ensino e Formação</text:span><text:span text:style-name="T56">, Ética e Exercício Profissional</text:span><text:span text:style-name="T57"><text:s/>do CAU</text:span><text:span text:style-name="T58">/AP</text:span><text:span text:style-name="T59">, na Sessão<text:s/></text:span><text:span text:style-name="T60">O</text:span><text:span text:style-name="T61">rdinária n</text:span><text:span text:style-name="T62">º</text:span><text:span text:style-name="T63"><text:s/></text:span><text:span text:style-name="T64">1</text:span><text:span text:style-name="T65">7</text:span><text:span text:style-name="T66">/</text:span><text:span text:style-name="T67">201</text:span><text:span text:style-name="T68">8</text:span><text:span text:style-name="T69">,</text:span><text:span text:style-name="T70"><text:s/>realizada<text:s/></text:span><text:span text:style-name="T71">n</text:span><text:span text:style-name="T72">a Sede do CAU/AP,</text:span><text:span text:style-name="T73"><text:s/>localizado<text:s/></text:span><text:span text:style-name="T74">na Avenida Caramuru, Nº 356, Bairro Beirol,<text:s/></text:span><text:span text:style-name="T75">em<text:s/></text:span><text:span text:style-name="T76">Ma</text:span><text:span text:style-name="T77">capá</text:span><text:span text:style-name="T78">,<text:s/></text:span><text:span text:style-name="T79">Estado do Amapá</text:span><text:span text:style-name="T80">, coordena</text:span><text:span text:style-name="T81">da pelo Arquiteto</text:span><text:span text:style-name="T82"><text:s/>e Urbanista<text:s/></text:span><text:span text:style-name="T83">A</text:span><text:span text:style-name="T84">DAILSON OLIVEIRA BARTOLOMEU</text:span><text:span text:style-name="T85">;<text:s/></text:span><text:span text:style-name="T86">a<text:s/></text:span><text:span text:style-name="T87">sessão contou ainda com a presença do</text:span><text:span text:style-name="T88">s</text:span><text:span text:style-name="T89"><text:s/>seguinte</text:span><text:span text:style-name="T90">s</text:span><text:span text:style-name="T91"><text:s/>Arquitetos e Urbanistas:</text:span><text:span text:style-name="T92"><text:s/></text:span><text:span text:style-name="T93">Conselheiro</text:span><text:span text:style-name="T94"><text:s/>membro</text:span><text:span text:style-name="T95"><text:s/></text:span><text:span text:style-name="T96">WELTON BARREIRO</text:span><text:span text:style-name="T97">S</text:span><text:span text:style-name="T98"><text:s/>ALVINO</text:span><text:span text:style-name="T99">,<text:s/></text:span><text:span text:style-name="T100">Conselheiro Titular<text:s/></text:span><text:span text:style-name="T101">ALEX MAIA XAVIER<text:s/></text:span><text:span text:style-name="T102">e<text:s/></text:span><text:span text:style-name="T103">o</text:span><text:span text:style-name="T104"><text:s/></text:span><text:span text:style-name="T105">a</text:span><text:span text:style-name="T106">gente</text:span><text:span text:style-name="T107"><text:s/>de fiscalização</text:span><text:span text:style-name="T108"><text:s/>e assessor da CEFEEP</text:span><text:span text:style-name="T109"><text:s/></text:span><text:span text:style-name="T110">CHARLES DE OLIVEIRA DA</text:span><text:span text:style-name="T111"><text:s/></text:span><text:span text:style-name="T112">SIL</text:span><text:span text:style-name="T113">V</text:span><text:span text:style-name="T114">A</text:span><text:span text:style-name="T115">.</text:span><text:span text:style-name="T116"><text:s/></text:span><text:span text:style-name="T117">"QUORUM" – Verificado o número legal de conselheiros presentes, de acordo c</text:span><text:span text:style-name="T118">om o Regimento Interno do CAU/AP, art. 108</text:span><text:span text:style-name="T119">, o Coordenador declarou abertos os trabalhos da presente reunião. ORDEM DO DIA:<text:s/></text:span><text:span text:style-name="T120">1)</text:span><text:span text:style-name="T121"><text:s/></text:span><text:span text:style-name="T122">Aprovaçã</text:span><text:span text:style-name="T123">o da Ata da Reuniões Anterior (16ª Reunião O</text:span><text:span text:style-name="T124">rdinária);</text:span><text:span text:style-name="T125"><text:s/>2)<text:s/></text:span><text:span text:style-name="T126">Aprovação para análise dos registros realizados entr</text:span><text:span text:style-name="T127">e os dias 27/11 a 05/12</text:span><text:span text:style-name="T128">/2018;</text:span><text:span text:style-name="T129"><text:s/>3)<text:s/></text:span><text:span text:style-name="T130">Deliberação dos regis</text:span><text:span text:style-name="T131">tros realizados entre os dias 17/10 a 05/12</text:span><text:span text:style-name="T132">/2018;</text:span><text:span text:style-name="T133"><text:s/></text:span><text:span text:style-name="T134">4) Análise denúncia Nº 20214 – Discordância entre o projetado e o construído; 5) Registro de Direito Autoral - RDA – Análise do processo de análise e responsável pela análise; 6)<text:s/></text:span><text:span text:style-name="T135">Processos de fi</text:span><text:span text:style-name="T136">scalização disponível a CEFEEP (Defesa, Revelia, apreciação do relatório com voto fundamentado); 7)<text:s/></text:span><text:span text:style-name="T137">Análise do caso do profissional Venilson Veras Leal – Inconsistência entre os dados preenchidos no RRT e o executado</text:span><text:span text:style-name="T138">; 8) Caso arquiteta Bianca Moro (débito de anuidade); 9) Processo ético profissional – Abertura e designação do relator; 10) Análise Memorando PROJUR Nº 19 – Assunto: cargo de arquiteto e urbanista o CBMAP; 11) Extrapauta.<text:s/></text:span><text:span text:style-name="T139">:<text:s/></text:span><text:span text:style-name="T140">1)</text:span><text:span text:style-name="T141"><text:s/>Aprovação da Ata da Reuniões Anterior (16ª Reunião O</text:span><text:span text:style-name="T142">rdinária):<text:s/></text:span><text:span text:style-name="T143">Foi aprovada a referida ata sem ressalvas pela comissão.<text:s/></text:span><text:span text:style-name="T144">2) Aprovação para análise dos registros realizados entre os dias 27/11 a 05/12/2018</text:span><text:span text:style-name="T145">:<text:s/></text:span><text:span text:style-name="T146">Aprovado para análise as solicitações de registro conforme Memorando CEFEEP Nº 45/2018.</text:span><text:span text:style-name="T147"><text:s/></text:span><text:span text:style-name="T148">3) Deliberação dos registros realizados entre os dias 17/10 a 05/12</text:span><text:span text:style-name="T149">/2018:<text:s/></text:span><text:span text:style-name="T150">Conforme Deliberação CEFEEP Nº 19.<text:s/></text:span><text:span text:style-name="T151">4) Análise denúncia Nº 20214 – Discordância entre o projetado e o construído</text:span><text:span text:style-name="T152">:<text:s/></text:span><text:span text:style-name="T153">A comissão após apreciação das provas coletadas pelo setor de fiscalização decidiu que deverá ser entrado em contato com o profissional responsável pela atividade de projeto e execução da obra sugerindo que o mesmo verificasse se houve algum erro/imprudência ao construir; que foi escolhida esta posição de forma a garantir a função de orientar atribuída a este conselho e que, caso ocorra negativa de ação por parte do arquiteto, este assunto retornará a esta comissão para nova análise</text:span><text:span text:style-name="T154">.<text:s/></text:span><text:span text:style-name="T155">5) Registro de Direito Autoral - RDA – Análise do processo de análise e responsável pela análise</text:span><text:span text:style-name="T156">:<text:s/></text:span><text:span text:style-name="T157">A análise do ponto ficou para a próxima reunião da CEFEEP</text:span><text:span text:style-name="T158">; 6) Processos de fiscalização disponível a CEFEEP (Defesa, Revelia, apreciação do relatóri</text:span><text:span text:style-name="T159">o com voto fundamentado):<text:s/></text:span><text:span text:style-name="T160">Foi designado o relator Welton Barreiros Alvino para os processos Nºs: 1000070346/2018 e 1000066905/2018.<text:s/></text:span><text:span text:style-name="T161">7) Análise do caso do profissional Venilson Veras Leal – Inconsistência entre os dados preenchidos no RRT e o executado</text:span><text:span text:style-name="T162">:<text:s/></text:span><text:span text:style-name="T163">Constatado a regularização da discordância entre o relatado no RRT e o em execução, os conselheiros decidiram que não há necessidade para abertura de processo ético dando o caso por encerrado</text:span><text:span text:style-name="T164">. 8) Caso arquiteta Bianca Moro (débito<text:s/></text:span><text:soft-page-break/><text:span text:style-name="T165">de anuidade)</text:span><text:span text:style-name="T166">:<text:s/></text:span><text:span text:style-name="T167">A comissão apreciou o caso e, em virtude de não ter ocorrida a migração da profissional pelo CREA o que impediu a mesma de solicitar a interrupção de registro para o período solicitado e, em virtude da apresentação de documento comprovando que a mesma havia solicitado afastamento para capacitação junto a Instituição de Ensino Superior onde exerce suas atividades, a comissão definiu por acatar a solicitação de interromper o registro retroativamente da profissional.<text:s/></text:span><text:span text:style-name="T168">9) Processo ético profissional – Abertura e designação do relator</text:span><text:span text:style-name="T169">:<text:s/></text:span><text:span text:style-name="T170">Foi repassado o ponto de pauta para a próxima reunião da Comissão quando tiver a presença de mais conselheiros</text:span><text:span text:style-name="T171">.<text:s/></text:span><text:span text:style-name="T172">10) Análise Memorando PROJUR Nº 19 – Assunto: cargo de arquiteto e urbanista o CBMAP</text:span><text:span text:style-name="T173">:<text:s/></text:span><text:span text:style-name="T174">A comissão tomou ciência do caso e constatado a resposta negativa quanto a obrigatoriedade de profissional e arquitetura e urbanismo pelo Corpo de Bombeiro Militar do Amapá – CBMAP, a comissão decidiu que o CAU/AP deverá focar mais em campanhas de valorização assim como solicitar reunião com órgãos que realizarão concursos para reafirma a importância de profissionais arquitetos e urbanistas no quadro técnicos desses.</text:span><text:span text:style-name="T175"><text:s/></text:span><text:span text:style-name="T176">11) Extrapauta</text:span><text:span text:style-name="T177">: I)<text:s/></text:span><text:span text:style-name="T178">A comiss</text:span><text:span text:style-name="T179">ão solicitou envio d</text:span><text:span text:style-name="T180">e</text:span><text:span text:style-name="T181"><text:s/>ofício para a Assembleia Legislativa do Amapá – ALAP com o intuito de reafirma a importância da contratação do um profissional para o quadro técnico da instituição.<text:s/></text:span><text:span text:style-name="T182">II)<text:s/></text:span><text:span text:style-name="T183">A Comissão analisou o processo originado através da denúncia Nº 8355, onde foi apresentado parecer jurídico manifestando-se favorável a abertura de processo ético disciplinar; que a comissão deci</text:span><text:span text:style-name="T184">d</text:span><text:span text:style-name="T185">iu convocar ambos os profissionais envolvidos para uma oitiva a ocorrer na reunião ordinária do mês de janeiro.</text:span><text:span text:style-name="T186"><text:s/></text:span><text:span text:style-name="T187">Encerrou a sessão às<text:s/></text:span><text:span text:style-name="T188">onze</text:span><text:span text:style-name="T189"><text:s/></text:span><text:span text:style-name="T190">horas</text:span><text:span text:style-name="T191"><text:s/>e<text:s/></text:span><text:span text:style-name="T192">trinta e dois minutos</text:span><text:span text:style-name="T193"><text:s/></text:span><text:span text:style-name="T194">(1</text:span><text:span text:style-name="T195">1h32</text:span><text:span text:style-name="T196">), determinando a lavratura da presente Ata</text:span><text:span text:style-name="T197"><text:s/>para aprovação na próxima reunião agendada para o dia<text:s/></text:span><text:span text:style-name="T198">dezenove</text:span><text:span text:style-name="T199"><text:s/></text:span><text:span text:style-name="T200">de dezembro de dois mil e dezoito (19/12</text:span><text:span text:style-name="T201">/2018). Ap</text:span><text:span text:style-name="T202">ós</text:span><text:span text:style-name="T203"><text:s/></text:span><text:span text:style-name="T204">lida e achada conforme</text:span><text:span text:style-name="T205"><text:s/>pelos membros desta Comissão</text:span><text:span text:style-name="T206">,<text:s/></text:span><text:span text:style-name="T207">esta será<text:s/></text:span><text:span text:style-name="T208">rubricada em todas as páginas e, ao final, assinada por mim, Arquitet</text:span><text:span text:style-name="T209">o</text:span><text:span text:style-name="T210"><text:s/>e Urbanista<text:s/></text:span><text:span text:style-name="T211">Charles de Oliveira da Silva</text:span><text:span text:style-name="T212">,<text:s/></text:span><text:span text:style-name="T213">assessor da CEFEEP e<text:s/></text:span><text:span text:style-name="T214">agente de fiscalização</text:span><text:span text:style-name="T215"><text:s/>do Conselho de Arquitetura e Urbanismo do Estado do<text:s/></text:span><text:span text:style-name="T216">Amapá</text:span><text:span text:style-name="T217"><text:s/>e pelo</text:span><text:span text:style-name="T218"><text:s/>Coordenador</text:span><text:span text:style-name="T219"><text:s/></text:span><text:span text:style-name="T220">da C</text:span><text:span text:style-name="T221">omissão</text:span><text:span text:style-name="T222">, para<text:s/></text:span><text:span text:style-name="T223">que produza</text:span><text:span text:style-name="T224"><text:s/></text:span><text:span text:style-name="T225">os efeitos legais</text:span><text:span text:style-name="T226">.</text:span></text:p>
      <text:p text:style-name="P227"/>
      <text:p text:style-name="P228"/>
      <text:p text:style-name="P229"/>
      <text:p text:style-name="P230">__________________________________</text:p>
      <text:p text:style-name="P231">ADAILSON OLIVEIRA BARTOLOMEU<text:s/></text:p>
      <text:p text:style-name="P232"><text:span text:style-name="T233">Arquitet</text:span><text:span text:style-name="T234">o</text:span><text:span text:style-name="T235"><text:s/>e Urbanista</text:span><text:span text:style-name="T236"><text:line-break/></text:span><text:span text:style-name="T237">Coordenador d</text:span><text:span text:style-name="T238">a</text:span><text:span text:style-name="T239"><text:s/>CEF</text:span><text:span text:style-name="T240">EEP-CAU/AP</text:span></text:p>
      <text:p text:style-name="P241"/>
      <text:p text:style-name="P242"/>
      <text:p text:style-name="P243"/>
      <text:p text:style-name="P244"/>
      <text:p text:style-name="P245">____________________________________</text:p>
      <text:p text:style-name="P246">CHARLES DE OLIVEIRA DA SILVA</text:p>
      <text:p text:style-name="P247">Arquiteto<text:s/>e Urbanista</text:p>
      <text:p text:style-name="P248">Assessor técnico da CEFEEP</text:p>
      <text:p text:style-name="P249"><text:span text:style-name="T250">Agente de Fiscalização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2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P23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24" style:parent-style-name="Rodapé" style:family="paragraph">
      <style:paragraph-properties fo:text-align="end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9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0.52153in" svg:y="-1.74756in" svg:width="7.16319in" svg:height="0.9963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P4"/>
        <text:p text:style-name="P5"/>
        <text:p text:style-name="P6"/>
        <text:p text:style-name="P7"/>
        <text:p text:style-name="P8"><text:span text:style-name="T9">ATA DA REUNIÃO ORDINÁRIA Nº<text:s/></text:span><text:span text:style-name="T10">17</text:span><text:span text:style-name="T11">/2018</text:span><text:span text:style-name="T12">, DA COMISSÃO DE ENSINO E FORMAÇÃO</text:span><text:span text:style-name="T13">, ÉTICA E EXERCÍCIO PROFISSIONAL</text:span><text:span text:style-name="T14"><text:s/>DO CONSELHO DE ARQUITETURA E URBANISMO DO<text:s/></text:span><text:span text:style-name="T15">AMAPÁ – CAU/AP</text:span><text:span text:style-name="T16">, REALIZADA NO DIA<text:s/></text:span><text:span text:style-name="T17">05</text:span><text:span text:style-name="T18"><text:s/>DE<text:s/></text:span><text:span text:style-name="T19">DEZEMBRO</text:span><text:span text:style-name="T20">RO</text:span><text:span text:style-name="T21"><text:s/>DE 201</text:span><text:span text:style-name="T22">8</text:span></text:p>
        <text:p text:style-name="P23"/>
      </style:header>
      <style:footer>
        <text:p text:style-name="P24"><text:span text:style-name="T25">Página<text:s/></text:span><text:span text:style-name="T26"><text:page-number text:fixed="false">1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22T13:18:00Z</meta:creation-date>
    <dc:date>2019-11-22T13:18:00Z</dc:date>
    <meta:print-date>2018-10-29T16:0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27" meta:character-count="5927" meta:row-count="41" meta:non-whitespace-character-count="5011"/>
  </office:meta>
</office:document-meta>
</file>