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5.1194in" text:min-label-width="0.25in" text:list-level-position-and-space-mode="label-alignment">
          <style:list-level-label-alignment text:label-followed-by="listtab" fo:margin-left="5.36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T3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3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3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3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3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3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3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3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3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3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4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4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4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4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4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4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4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4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4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4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5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5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5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5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5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5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5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5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5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5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6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6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6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6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6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6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6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6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6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6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7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7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7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7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7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7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7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7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7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7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8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8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82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83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8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8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8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8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8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8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9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9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9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9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9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95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96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97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98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9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00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0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02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0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0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0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0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0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0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0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1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11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1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13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14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15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1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1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1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1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2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2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2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2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2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2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2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2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2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2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3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3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3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3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3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3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3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3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3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3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4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4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4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4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44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45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46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47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48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4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50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51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5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5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5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5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56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57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58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59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6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6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6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6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6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6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6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6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6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6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7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7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7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73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74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7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7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7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7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7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8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8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8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8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8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8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8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8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8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8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9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9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9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9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9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9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9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9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9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9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0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01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20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0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0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0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0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0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0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0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1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1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1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1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1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1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1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P217" style:parent-style-name="Normal" style:family="paragraph">
      <style:paragraph-properties fo:keep-with-next="always" fo:widows="0" fo:orphans="0"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 fo:hyphenate="false"/>
    </style:style>
    <style:style style:name="P218" style:parent-style-name="Normal" style:family="paragraph">
      <style:paragraph-properties fo:keep-with-next="always" fo:widows="0" fo:orphans="0"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fo:font-weight="bold" style:font-weight-asian="bold" style:font-size-complex="12pt" style:language-asian="ar" style:country-asian="SA" fo:hyphenate="false"/>
    </style:style>
    <style:style style:name="P219" style:parent-style-name="Normal" style:family="paragraph">
      <style:paragraph-properties fo:keep-with-next="always" fo:widows="0" fo:orphans="0"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fo:font-weight="bold" style:font-weight-asian="bold" style:font-size-complex="12pt" style:language-asian="ar" style:country-asian="SA" fo:hyphenate="false"/>
    </style:style>
    <style:style style:name="P220" style:parent-style-name="Normal" style:family="paragraph">
      <style:paragraph-properties fo:keep-with-next="always" fo:widows="0" fo:orphans="0"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fo:font-weight="bold" style:font-weight-asian="bold" style:font-size-complex="12pt" style:language-asian="ar" style:country-asian="SA" fo:hyphenate="false"/>
    </style:style>
    <style:style style:name="P221" style:parent-style-name="Normal" style:family="paragraph">
      <style:paragraph-properties fo:keep-with-next="always" fo:widows="0" fo:orphans="0"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fo:font-weight="bold" style:font-weight-asian="bold" style:font-size-complex="12pt" style:language-asian="ar" style:country-asian="SA" fo:hyphenate="false"/>
    </style:style>
    <style:style style:name="P222" style:parent-style-name="Normal" style:family="paragraph">
      <style:paragraph-properties fo:keep-with-next="always" fo:widows="0" fo:orphans="0"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fo:font-weight="bold" style:font-weight-asian="bold" style:font-size-complex="12pt" style:language-asian="ar" style:country-asian="SA" fo:hyphenate="false"/>
    </style:style>
    <style:style style:name="P223" style:parent-style-name="Normal" style:family="paragraph">
      <style:paragraph-properties fo:keep-with-next="always" fo:widows="0" fo:orphans="0"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fo:hyphenate="false"/>
    </style:style>
    <style:style style:name="T224" style:parent-style-name="Fonteparág.padrão" style:family="text">
      <style:text-properties style:font-name="Arial" style:font-name-asian="MS Mincho" style:font-name-complex="Arial" fo:font-weight="bold" style:font-weight-asian="bold" style:font-size-complex="12pt" style:language-asian="ar" style:country-asian="SA"/>
    </style:style>
    <style:style style:name="T225" style:parent-style-name="Fonteparág.padrão" style:family="text">
      <style:text-properties style:font-name="Arial" style:font-name-asian="MS Mincho" style:font-name-complex="Arial" fo:font-weight="bold" style:font-weight-asian="bold" style:font-size-complex="12pt" style:language-asian="ar" style:country-asian="SA"/>
    </style:style>
    <style:style style:name="T226" style:parent-style-name="Fonteparág.padrão" style:family="text">
      <style:text-properties style:font-name="Arial" style:font-name-asian="MS Mincho" style:font-name-complex="Arial" fo:font-weight="bold" style:font-weight-asian="bold" style:font-size-complex="12pt" style:language-asian="ar" style:country-asian="SA"/>
    </style:style>
    <style:style style:name="T22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font-size-complex="12pt" style:language-asian="pt" style:country-asian="BR"/>
    </style:style>
    <style:style style:name="T228" style:parent-style-name="Fonteparág.padrão" style:family="text">
      <style:text-properties style:font-name="Arial" style:font-name-asian="Times New Roman" style:font-name-complex="Arial" style:font-weight-complex="bold" style:font-size-complex="12pt" style:language-asian="pt" style:country-asian="BR"/>
    </style:style>
    <style:style style:name="T229" style:parent-style-name="Fonteparág.padrão" style:family="text">
      <style:text-properties style:font-name="Arial" style:font-name-asian="Times New Roman" style:font-name-complex="Arial" style:font-weight-complex="bold" style:font-size-complex="12pt" style:language-asian="pt" style:country-asian="BR"/>
    </style:style>
    <style:style style:name="T230" style:parent-style-name="Fonteparág.padrão" style:family="text">
      <style:text-properties style:font-name="Arial" style:font-name-asian="Times New Roman" style:font-name-complex="Arial" style:font-weight-complex="bold" style:font-size-complex="12pt" style:language-asian="pt" style:country-asian="BR"/>
    </style:style>
    <style:style style:name="T231" style:parent-style-name="Fonteparág.padrão" style:family="text">
      <style:text-properties style:font-name="Arial" style:font-name-asian="Times New Roman" style:font-name-complex="Arial" style:font-weight-complex="bold" style:font-size-complex="12pt" style:language-asian="pt" style:country-asian="BR"/>
    </style:style>
    <style:style style:name="P232" style:parent-style-name="Normal" style:family="paragraph">
      <style:paragraph-properties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style:font-size-complex="12pt" style:language-asian="pt" style:country-asian="BR" fo:hyphenate="false"/>
    </style:style>
    <style:style style:name="P233" style:parent-style-name="Normal" style:family="paragraph">
      <style:paragraph-properties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style:font-size-complex="12pt" style:language-asian="pt" style:country-asian="BR" fo:hyphenate="false"/>
    </style:style>
    <style:style style:name="P234" style:parent-style-name="Normal" style:family="paragraph">
      <style:paragraph-properties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style:font-size-complex="12pt" style:language-asian="pt" style:country-asian="BR" fo:hyphenate="false"/>
    </style:style>
    <style:style style:name="P235" style:parent-style-name="Normal" style:family="paragraph">
      <style:paragraph-properties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style:font-size-complex="12pt" style:language-asian="pt" style:country-asian="BR" fo:hyphenate="false"/>
    </style:style>
    <style:style style:name="P236" style:parent-style-name="Normal" style:family="paragraph">
      <style:paragraph-properties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style:font-size-complex="12pt" style:language-asian="pt" style:country-asian="BR" fo:hyphenate="false"/>
    </style:style>
    <style:style style:name="P237" style:parent-style-name="Normal" style:family="paragraph">
      <style:paragraph-properties fo:keep-with-next="always" fo:widows="0" fo:orphans="0"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fo:font-weight="bold" style:font-weight-asian="bold" style:font-size-complex="12pt" style:language-asian="ar" style:country-asian="SA" fo:hyphenate="false"/>
    </style:style>
    <style:style style:name="P238" style:parent-style-name="Normal" style:family="paragraph">
      <style:paragraph-properties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fo:font-weight="bold" style:font-weight-asian="bold" style:font-size-complex="12pt" style:language-asian="ar" style:country-asian="SA" fo:hyphenate="false"/>
    </style:style>
    <style:style style:name="P239" style:parent-style-name="Normal" style:family="paragraph">
      <style:paragraph-properties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fo:font-weight="bold" style:font-weight-asian="bold" style:font-size-complex="12pt" style:language-asian="ar" style:country-asian="SA" fo:hyphenate="false"/>
    </style:style>
    <style:style style:name="P240" style:parent-style-name="Normal" style:family="paragraph">
      <style:paragraph-properties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style:font-size-complex="12pt" style:language-asian="ar" style:country-asian="SA" fo:hyphenate="false"/>
    </style:style>
    <style:style style:name="P241" style:parent-style-name="Normal" style:family="paragraph">
      <style:paragraph-properties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fo:hyphenate="false"/>
    </style:style>
    <style:style style:name="T242" style:parent-style-name="Fonteparág.padrão" style:family="text">
      <style:text-properties style:font-name="Arial" style:font-name-asian="MS Mincho" style:font-name-complex="Arial" style:font-size-complex="12pt" style:language-asian="ar" style:country-asian="SA"/>
    </style:style>
  </office:automatic-styles>
  <office:body>
    <office:text text:use-soft-page-breaks="true">
      <text:p text:style-name="P1"><text:span text:style-name="T30">Aos<text:s/></text:span><text:span text:style-name="T31">vinte e um</text:span><text:span text:style-name="T32"><text:s/>de dezembro</text:span><text:span text:style-name="T33"><text:s/>d</text:span><text:span text:style-name="T34">o ano de dois mil e<text:s/></text:span><text:span text:style-name="T35">dezoito</text:span><text:span text:style-name="T36"><text:s/>(</text:span><text:span text:style-name="T37">21</text:span><text:span text:style-name="T38">/</text:span><text:span text:style-name="T39">12</text:span><text:span text:style-name="T40">/201</text:span><text:span text:style-name="T41">8</text:span><text:span text:style-name="T42">), às<text:s/></text:span><text:span text:style-name="T43">nove</text:span><text:span text:style-name="T44"><text:s/>horas</text:span><text:span text:style-name="T45"><text:s/>e<text:s/></text:span><text:span text:style-name="T46">quarenta e sete minutos</text:span><text:span text:style-name="T47"><text:s/></text:span><text:span text:style-name="T48">(</text:span><text:span text:style-name="T49">09</text:span><text:span text:style-name="T50">h</text:span><text:span text:style-name="T51">47</text:span><text:span text:style-name="T52">), reuniu-se a Comissão de</text:span><text:span text:style-name="T53"><text:s/></text:span><text:span text:style-name="T54">Ensino e Formação</text:span><text:span text:style-name="T55">, Ética e Exercício Profissional</text:span><text:span text:style-name="T56"><text:s/>do CAU</text:span><text:span text:style-name="T57">/AP</text:span><text:span text:style-name="T58">, na Sessão<text:s/></text:span><text:span text:style-name="T59">O</text:span><text:span text:style-name="T60">rdinária n</text:span><text:span text:style-name="T61">º</text:span><text:span text:style-name="T62"><text:s/></text:span><text:span text:style-name="T63">1</text:span><text:span text:style-name="T64">8</text:span><text:span text:style-name="T65">/</text:span><text:span text:style-name="T66">201</text:span><text:span text:style-name="T67">8</text:span><text:span text:style-name="T68">,</text:span><text:span text:style-name="T69"><text:s/>realizada<text:s/></text:span><text:span text:style-name="T70">n</text:span><text:span text:style-name="T71">a Sede do CAU/AP,</text:span><text:span text:style-name="T72"><text:s/>localizado<text:s/></text:span><text:span text:style-name="T73">na Avenida Caramuru, Nº 356, Bairro Beirol,<text:s/></text:span><text:span text:style-name="T74">em<text:s/></text:span><text:span text:style-name="T75">Ma</text:span><text:span text:style-name="T76">capá</text:span><text:span text:style-name="T77">,<text:s/></text:span><text:span text:style-name="T78">Estado do Amapá</text:span><text:span text:style-name="T79">, coordena</text:span><text:span text:style-name="T80">da pelo Arquiteto</text:span><text:span text:style-name="T81"><text:s/>e Urbanista<text:s/></text:span><text:span text:style-name="T82">A</text:span><text:span text:style-name="T83">DAILSON OLIVEIRA BARTOLOMEU</text:span><text:span text:style-name="T84">;<text:s/></text:span><text:span text:style-name="T85">a<text:s/></text:span><text:span text:style-name="T86">sessão contou ainda com a presença do</text:span><text:span text:style-name="T87">s</text:span><text:span text:style-name="T88"><text:s/>seguinte</text:span><text:span text:style-name="T89">s</text:span><text:span text:style-name="T90"><text:s/>Arquitetos e Urbanistas:</text:span><text:span text:style-name="T91"><text:s/></text:span><text:span text:style-name="T92">Conselheiro</text:span><text:span text:style-name="T93"><text:s/>membro</text:span><text:span text:style-name="T94"><text:s/></text:span><text:span text:style-name="T95">WELTON BARREIRO</text:span><text:span text:style-name="T96">S</text:span><text:span text:style-name="T97"><text:s/>ALVINO</text:span><text:span text:style-name="T98">,<text:s/></text:span><text:span text:style-name="T99">Presidente do Conselho</text:span><text:span text:style-name="T100"><text:s/>CESAR AUGUSTO BATISTA BALIEIRO,<text:s/></text:span><text:span text:style-name="T101">Conselheiro Titular<text:s/></text:span><text:span text:style-name="T102">ALEX MAIA XAVIER<text:s/></text:span><text:span text:style-name="T103">e<text:s/></text:span><text:span text:style-name="T104">o</text:span><text:span text:style-name="T105"><text:s/></text:span><text:span text:style-name="T106">a</text:span><text:span text:style-name="T107">gente</text:span><text:span text:style-name="T108"><text:s/>de fiscalização</text:span><text:span text:style-name="T109"><text:s/>e assessor da CEFEEP</text:span><text:span text:style-name="T110"><text:s/></text:span><text:span text:style-name="T111">CHARLES DE OLIVEIRA DA</text:span><text:span text:style-name="T112"><text:s/></text:span><text:span text:style-name="T113">SIL</text:span><text:span text:style-name="T114">V</text:span><text:span text:style-name="T115">A</text:span><text:span text:style-name="T116">.</text:span><text:span text:style-name="T117"><text:s/></text:span><text:span text:style-name="T118">"QUORUM" – Verificado o número legal de conselheiros presentes, de acordo c</text:span><text:span text:style-name="T119">om o Regimento Interno do CAU/AP, art. 108</text:span><text:span text:style-name="T120">, o c</text:span><text:span text:style-name="T121">oordenador declarou abertos os trabalhos da presente reunião. ORDEM DO DIA:<text:s/></text:span><text:span text:style-name="T122">1)</text:span><text:span text:style-name="T123"><text:s/></text:span><text:span text:style-name="T124">Aprovaçã</text:span><text:span text:style-name="T125">o</text:span><text:span text:style-name="T126"><text:s/>da Ata da Reuniões Anterior (17</text:span><text:span text:style-name="T127">ª Reunião O</text:span><text:span text:style-name="T128">rdinária);</text:span><text:span text:style-name="T129"><text:s/>2)<text:s/></text:span><text:span text:style-name="T130">Aprovação para análise dos registros realizados entr</text:span><text:span text:style-name="T131">e os dias 05/12 a 21</text:span><text:span text:style-name="T132">/12</text:span><text:span text:style-name="T133">/2018;</text:span><text:span text:style-name="T134"><text:s/></text:span><text:span text:style-name="T135">3</text:span><text:span text:style-name="T136">)<text:s/></text:span><text:span text:style-name="T137">Processos de fi</text:span><text:span text:style-name="T138">scalização dispo</text:span><text:span text:style-name="T139">nível a CEFEEP (Defesa, Revelia</text:span><text:span text:style-name="T140">);<text:s/></text:span><text:span text:style-name="T141">4</text:span><text:span text:style-name="T142">) Extrapauta.</text:span><text:span text:style-name="T143"><text:s/></text:span><text:span text:style-name="T144">1)</text:span><text:span text:style-name="T145"><text:s/>Aprovação</text:span><text:span text:style-name="T146"><text:s/>da Ata da Reuniões Anterior (17</text:span><text:span text:style-name="T147">ª Reunião O</text:span><text:span text:style-name="T148">rdinária):<text:s/></text:span><text:span text:style-name="T149">Foi aprovada a referida ata sem ressalvas pela comissão.<text:s/></text:span><text:span text:style-name="T150">2) Aprovação para análise dos registros realizados entre os dias 05/12 a 21/12/2018</text:span><text:span text:style-name="T151">:<text:s/></text:span><text:span text:style-name="T152">Aprovado para análise as solicitações de registro co</text:span><text:span text:style-name="T153">nforme Memorando CEFEEP Nº 47</text:span><text:span text:style-name="T154">/2018.</text:span><text:span text:style-name="T155"><text:s/></text:span><text:span text:style-name="T156">3</text:span><text:span text:style-name="T157">) Processos de fiscalização disp</text:span><text:span text:style-name="T158">onível a CEFEEP (Defesa, Revelia</text:span><text:span text:style-name="T159">):<text:s/></text:span><text:span text:style-name="T160">Foi designado com</text:span><text:span text:style-name="T161">o relator</text:span><text:span text:style-name="T162"><text:s/>o conselheiro</text:span><text:span text:style-name="T163"><text:s/>Welton Barreiros Alvino para os processos Nºs:<text:s/></text:span><text:span text:style-name="T164">100071483/2018 (Defesa CEFEEP), 1000068258 (Defesa CEFEEP),<text:s/></text:span><text:span text:style-name="T165">1000060553/2017</text:span><text:span text:style-name="T166"><text:s/>(Revelia)</text:span><text:span text:style-name="T167">, 1000050892/2017</text:span><text:span text:style-name="T168"><text:s/>(Revelia)</text:span><text:span text:style-name="T169">,</text:span><text:span text:style-name="T170"><text:s/>1000068528/2017 (Revelia), 1000074928/2018 (Revelia), 1000073979/2018 (Revelia)</text:span><text:span text:style-name="T171">, 1000056584/2017 (Revelia)</text:span><text:span text:style-name="T172">, o conselheiro se declarou impedido para ser relator do processo nº 1000058068, ficando este para a próxima reunião da comissão.<text:s/></text:span><text:span text:style-name="T173">4) Extrapauta</text:span><text:span text:style-name="T174">:<text:s/></text:span><text:span text:style-name="T175">Foi deliberado pela comissão que, em p</text:span><text:span text:style-name="T176">rocessos de fiscalização com infração capitulada em Exercício Ilegal da Profissão Pessoa Física, serão arquivadas por regularização quando comprovada a presença de profissional através de contrato devidamente assinado e/ou Registro de Responsabilidade Técnica – RRT, devendo ser gerado novo processo direcionado ao profissional por Ausência de RRT caso a obra não<text:s/></text:span><text:span text:style-name="T177">esteja devidamente regularizada, conforme Deliberação CEFEEP Nº 21.<text:s/></text:span><text:span text:style-name="T178">Encerrou a sessão às<text:s/></text:span><text:span text:style-name="T179">dez</text:span><text:span text:style-name="T180"><text:s/></text:span><text:span text:style-name="T181">horas</text:span><text:span text:style-name="T182"><text:s/>e<text:s/></text:span><text:span text:style-name="T183">sete</text:span><text:span text:style-name="T184"><text:s/>minutos</text:span><text:span text:style-name="T185"><text:s/></text:span><text:span text:style-name="T186">(1</text:span><text:span text:style-name="T187">0h07</text:span><text:span text:style-name="T188">), determinando a lavratura da presente Ata</text:span><text:span text:style-name="T189"><text:s/>pa</text:span><text:span text:style-name="T190">ra aprovação na próxima reunião.<text:s/></text:span><text:span text:style-name="T191">Ap</text:span><text:span text:style-name="T192">ós</text:span><text:span text:style-name="T193"><text:s/></text:span><text:span text:style-name="T194">lida e achada conforme</text:span><text:span text:style-name="T195"><text:s/>pelos membros desta Comissão</text:span><text:span text:style-name="T196">,<text:s/></text:span><text:span text:style-name="T197">esta será<text:s/></text:span><text:span text:style-name="T198">rubricada em todas as páginas e, ao final, assinada por mim, Arquitet</text:span><text:span text:style-name="T199">o</text:span><text:span text:style-name="T200"><text:s/>e Urbanista<text:s/></text:span><text:span text:style-name="T201">Charles de Oliveira da Silva</text:span><text:span text:style-name="T202">,<text:s/></text:span><text:span text:style-name="T203">assessor da CEFEEP e<text:s/></text:span><text:span text:style-name="T204">agente de fiscalização</text:span><text:span text:style-name="T205"><text:s/>do Conselho de Arquitetura e Urbanismo do Estado do<text:s/></text:span><text:span text:style-name="T206">Amapá</text:span><text:span text:style-name="T207"><text:s/>e pelo</text:span><text:span text:style-name="T208"><text:s/>Coordenador</text:span><text:span text:style-name="T209"><text:s/></text:span><text:span text:style-name="T210">da C</text:span><text:span text:style-name="T211">omissão</text:span><text:span text:style-name="T212">, para<text:s/></text:span><text:span text:style-name="T213">que produza</text:span><text:span text:style-name="T214"><text:s/></text:span><text:span text:style-name="T215">os efeitos legais</text:span><text:span text:style-name="T216">.</text:span></text:p>
      <text:p text:style-name="P217"/>
      <text:p text:style-name="P218"/>
      <text:p text:style-name="P219"/>
      <text:p text:style-name="P220"/>
      <text:p text:style-name="P221">__________________________________</text:p>
      <text:p text:style-name="P222">ADAILSON OLIVEIRA BARTOLOMEU<text:s/></text:p>
      <text:p text:style-name="P223"><text:span text:style-name="T224">Arquitet</text:span><text:span text:style-name="T225">o</text:span><text:span text:style-name="T226"><text:s/>e Urbanista</text:span><text:span text:style-name="T227"><text:line-break/></text:span><text:span text:style-name="T228">Coordenador d</text:span><text:span text:style-name="T229">a</text:span><text:span text:style-name="T230"><text:s/>CEF</text:span><text:span text:style-name="T231">EEP-CAU/AP</text:span></text:p>
      <text:p text:style-name="P232"/>
      <text:p text:style-name="P233"/>
      <text:p text:style-name="P234"/>
      <text:p text:style-name="P235"/>
      <text:p text:style-name="P236"/>
      <text:p text:style-name="P237">____________________________________</text:p>
      <text:p text:style-name="P238">CHARLES DE OLIVEIRA DA SILVA</text:p>
      <text:p text:style-name="P239">Arquiteto<text:s/>e Urbanista</text:p>
      <text:p text:style-name="P240">Assessor técnico da CEFEEP</text:p>
      <text:p text:style-name="P241"><text:span text:style-name="T242">Agente de Fiscalização do 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úmerodelinha" style:display-name="Número de linha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tyle="normal" style:font-style-asian="normal" style:use-window-font-color="true"/>
    </style:style>
    <style:style style:name="WW_CharLFO2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text:linenumbering-configuration text:increment="1" text:offset="0.125in" text:restart-on-page="false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5.1194in" text:min-label-width="0.25in" text:list-level-position-and-space-mode="label-alignment">
          <style:list-level-label-alignment text:label-followed-by="listtab" fo:margin-left="5.36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right" style:leader-style="dash" style:leader-text="-" style:position="5.9847in"/>
        </style:tab-stops>
      </style:paragraph-properties>
      <style:text-properties fo:hyphenate="false"/>
    </style:style>
    <style:style style:name="T3" style:parent-style-name="Fonteparág.padrão" style:family="text">
      <style:text-properties fo:font-weight="bold" style:font-weight-asian="bold" fo:font-size="12pt" style:font-size-asian="12pt" style:font-size-complex="12pt" style:language-asian="pt" style:country-asian="BR"/>
    </style:style>
    <style:style style:name="P4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right" style:leader-style="dash" style:leader-text="-" style:position="5.9847in"/>
        </style:tab-stops>
      </style:paragraph-properties>
      <style:text-properties style:font-name="Arial" style:font-name-asian="MS Mincho" style:font-name-complex="Arial" style:language-asian="ar" style:country-asian="SA" fo:hyphenate="false"/>
    </style:style>
    <style:style style:name="P5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right" style:leader-style="dash" style:leader-text="-" style:position="5.9847in"/>
        </style:tab-stops>
      </style:paragraph-properties>
      <style:text-properties style:font-name="Arial" style:font-name-asian="MS Mincho" style:font-name-complex="Arial" style:language-asian="ar" style:country-asian="SA" fo:hyphenate="false"/>
    </style:style>
    <style:style style:name="P6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right" style:leader-style="dash" style:leader-text="-" style:position="5.9847in"/>
        </style:tab-stops>
      </style:paragraph-properties>
      <style:text-properties style:font-name="Arial" style:font-name-asian="MS Mincho" style:font-name-complex="Arial" style:language-asian="ar" style:country-asian="SA" fo:hyphenate="false"/>
    </style:style>
    <style:style style:name="P7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right" style:leader-style="dash" style:leader-text="-" style:position="5.9847in"/>
        </style:tab-stops>
      </style:paragraph-properties>
      <style:text-properties style:font-name="Arial" style:font-name-asian="MS Mincho" style:font-name-complex="Arial" style:language-asian="ar" style:country-asian="SA" fo:hyphenate="false"/>
    </style:style>
    <style:style style:name="P8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right" style:leader-style="dash" style:leader-text="-" style:position="5.9847in"/>
        </style:tab-stops>
      </style:paragraph-properties>
      <style:text-properties fo:hyphenate="false"/>
    </style:style>
    <style:style style:name="T9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0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1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2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3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4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5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6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7" style:parent-style-name="Fonteparág.padrão" style:family="text">
      <style:text-properties style:font-name="Arial" style:font-name-asian="MS Mincho" style:font-name-complex="Arial" fo:font-weight="bold" style:font-weight-asian="bold" style:language-asian="ar" style:country-asian="SA"/>
    </style:style>
    <style:style style:name="T18" style:parent-style-name="Fonteparág.padrão" style:family="text">
      <style:text-properties style:font-name="Arial" style:font-name-asian="MS Mincho" style:font-name-complex="Arial" fo:font-weight="bold" style:font-weight-asian="bold" style:language-asian="ar" style:country-asian="SA"/>
    </style:style>
    <style:style style:name="T19" style:parent-style-name="Fonteparág.padrão" style:family="text">
      <style:text-properties style:font-name="Arial" style:font-name-asian="MS Mincho" style:font-name-complex="Arial" fo:font-weight="bold" style:font-weight-asian="bold" style:language-asian="ar" style:country-asian="SA"/>
    </style:style>
    <style:style style:name="T20" style:parent-style-name="Fonteparág.padrão" style:family="text">
      <style:text-properties style:font-name="Arial" style:font-name-asian="MS Mincho" style:font-name-complex="Arial" fo:font-weight="bold" style:font-weight-asian="bold" style:language-asian="ar" style:country-asian="SA"/>
    </style:style>
    <style:style style:name="T21" style:parent-style-name="Fonteparág.padrão" style:family="text">
      <style:text-properties style:font-name="Arial" style:font-name-asian="MS Mincho" style:font-name-complex="Arial" fo:font-weight="bold" style:font-weight-asian="bold" style:language-asian="ar" style:country-asian="SA"/>
    </style:style>
    <style:style style:name="T22" style:parent-style-name="Fonteparág.padrão" style:family="text">
      <style:text-properties style:font-name="Arial" style:font-name-asian="MS Mincho" style:font-name-complex="Arial" fo:font-weight="bold" style:font-weight-asian="bold" style:language-asian="ar" style:country-asian="SA"/>
    </style:style>
    <style:style style:name="P23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right" style:leader-style="dash" style:leader-text="-" style:position="5.9847in"/>
        </style:tab-stops>
      </style:paragraph-properties>
      <style:text-properties style:font-name="Arial" style:font-name-asian="MS Mincho" style:font-name-complex="Arial" style:language-asian="ar" style:country-asian="SA" fo:hyphenate="false"/>
    </style:style>
    <style:style style:name="P24" style:parent-style-name="Rodapé" style:family="paragraph">
      <style:paragraph-properties fo:text-align="end"/>
    </style:style>
    <style:style style:name="T25" style:parent-style-name="Fonteparág.padrão" style:family="text">
      <style:text-properties fo:font-size="9pt" style:font-size-asian="9pt" style:font-size-complex="9pt"/>
    </style:style>
    <style:style style:name="T26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27" style:parent-style-name="Fonteparág.padrão" style:family="text">
      <style:text-properties fo:font-size="9pt" style:font-size-asian="9pt" style:font-size-complex="9pt"/>
    </style:style>
    <style:style style:name="T28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P29" style:parent-style-name="Rodapé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4528in, 0in, 7.45027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WordPictureWatermark1" text:anchor-type="paragraph" svg:x="-0.52153in" svg:y="-1.74756in" svg:width="7.16319in" svg:height="0.99638in" style:rel-width="scale" style:rel-height="scale"><draw:image xlink:href="media/image1.png" xlink:type="simple" xlink:show="embed" xlink:actuate="onLoad"/><svg:title/><svg:desc>CAU-AP - Papel Timbrado-01</svg:desc></draw:frame></text:span></text:p>
        <text:p text:style-name="P4"/>
        <text:p text:style-name="P5"/>
        <text:p text:style-name="P6"/>
        <text:p text:style-name="P7"/>
        <text:p text:style-name="P8"><text:span text:style-name="T9">ATA DA REUNIÃO ORDINÁRIA Nº<text:s/></text:span><text:span text:style-name="T10">18</text:span><text:span text:style-name="T11">/2018</text:span><text:span text:style-name="T12">, DA COMISSÃO DE ENSINO E FORMAÇÃO</text:span><text:span text:style-name="T13">, ÉTICA E EXERCÍCIO PROFISSIONAL</text:span><text:span text:style-name="T14"><text:s/>DO CONSELHO DE ARQUITETURA E URBANISMO DO<text:s/></text:span><text:span text:style-name="T15">AMAPÁ – CAU/AP</text:span><text:span text:style-name="T16">, REALIZADA NO DIA<text:s/></text:span><text:span text:style-name="T17">21</text:span><text:span text:style-name="T18"><text:s/>DE<text:s/></text:span><text:span text:style-name="T19">DEZEMBR</text:span><text:span text:style-name="T20">O</text:span><text:span text:style-name="T21"><text:s/>DE 201</text:span><text:span text:style-name="T22">8</text:span></text:p>
        <text:p text:style-name="P23"/>
      </style:header>
      <style:footer>
        <text:p text:style-name="P24"><text:span text:style-name="T25">Página<text:s/></text:span><text:span text:style-name="T26"><text:page-number text:fixed="false">1</text:page-number></text:span><text:span text:style-name="T27"><text:s/>de<text:s/></text:span><text:span text:style-name="T28"><text:page-count>2</text:page-count></text:span></text:p>
        <text:p text:style-name="P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19-11-22T13:18:00Z</meta:creation-date>
    <dc:date>2019-11-22T13:18:00Z</dc:date>
    <meta:print-date>2019-01-03T16:23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96" meta:character-count="3174" meta:row-count="22" meta:non-whitespace-character-count="2684"/>
  </office:meta>
</office:document-meta>
</file>