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19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02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ar" style:country-asian="SA" fo:hyphenate="false"/>
    </style:style>
    <style:style style:name="P21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18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0">Ao</text:span><text:span text:style-name="T31">s</text:span><text:span text:style-name="T32"><text:s/></text:span><text:span text:style-name="T33">vinte e<text:s/></text:span><text:span text:style-name="T34">oito</text:span><text:span text:style-name="T35"><text:s/></text:span><text:span text:style-name="T36">dia</text:span><text:span text:style-name="T37">s</text:span><text:span text:style-name="T38"><text:s/></text:span><text:span text:style-name="T39">de<text:s/></text:span><text:span text:style-name="T40">agosto</text:span><text:span text:style-name="T41"><text:s/>d</text:span><text:span text:style-name="T42">o ano de dois mil e<text:s/></text:span><text:span text:style-name="T43">dez</text:span><text:span text:style-name="T44">enove</text:span><text:span text:style-name="T45"><text:s/>(</text:span><text:span text:style-name="T46">28/08</text:span><text:span text:style-name="T47">/201</text:span><text:span text:style-name="T48">9</text:span><text:span text:style-name="T49">), às<text:s/></text:span><text:span text:style-name="T50">nov</text:span><text:span text:style-name="T51">e</text:span><text:span text:style-name="T52"><text:s/>horas</text:span><text:span text:style-name="T53"><text:s/>e<text:s/></text:span><text:span text:style-name="T54">quinze</text:span><text:span text:style-name="T55"><text:s/></text:span><text:span text:style-name="T56">minutos</text:span><text:span text:style-name="T57"><text:s/></text:span><text:span text:style-name="T58">(</text:span><text:span text:style-name="T59">09</text:span><text:span text:style-name="T60">h</text:span><text:span text:style-name="T61">15</text:span><text:span text:style-name="T62">m</text:span><text:span text:style-name="T63">), reuniu-se a Comissão de</text:span><text:span text:style-name="T64"><text:s/></text:span><text:span text:style-name="T65">Ensino e Formação</text:span><text:span text:style-name="T66">, Ética e Exercício Profissional</text:span><text:span text:style-name="T67"><text:s/>do CAU</text:span><text:span text:style-name="T68">/AP</text:span><text:span text:style-name="T69">, na Sessão<text:s/></text:span><text:span text:style-name="T70">O</text:span><text:span text:style-name="T71">rdinária n</text:span><text:span text:style-name="T72">º</text:span><text:span text:style-name="T73"><text:s/></text:span><text:span text:style-name="T74">2</text:span><text:span text:style-name="T75">1</text:span><text:span text:style-name="T76">/</text:span><text:span text:style-name="T77">201</text:span><text:span text:style-name="T78">9</text:span><text:span text:style-name="T79">,</text:span><text:span text:style-name="T80"><text:s/>realizada<text:s/></text:span><text:span text:style-name="T81">n</text:span><text:span text:style-name="T82">a Sede do CAU/AP,</text:span><text:span text:style-name="T83"><text:s/>localizado<text:s/></text:span><text:span text:style-name="T84">na Avenida Caramuru, Nº 356, Bairro Beirol,<text:s/></text:span><text:span text:style-name="T85">em<text:s/></text:span><text:span text:style-name="T86">Ma</text:span><text:span text:style-name="T87">capá</text:span><text:span text:style-name="T88">,<text:s/></text:span><text:span text:style-name="T89">Estado do Amapá</text:span><text:span text:style-name="T90">, coordena</text:span><text:span text:style-name="T91">da pelo Arquiteto</text:span><text:span text:style-name="T92"><text:s/>e Urbanista<text:s/></text:span><text:span text:style-name="T93">A</text:span><text:span text:style-name="T94">DAILSON OLIVEIRA BARTOLOMEU</text:span><text:span text:style-name="T95">;<text:s/></text:span><text:span text:style-name="T96">a<text:s/></text:span><text:span text:style-name="T97">sessão contou ainda com a presença do</text:span><text:span text:style-name="T98">s</text:span><text:span text:style-name="T99"><text:s/>seguinte</text:span><text:span text:style-name="T100">s</text:span><text:span text:style-name="T101"><text:s/>Arquitetos e Urbanistas:</text:span><text:span text:style-name="T102"><text:s/></text:span><text:span text:style-name="T103">Conselheiro</text:span><text:span text:style-name="T104">s</text:span><text:span text:style-name="T105"><text:s/>membro</text:span><text:span text:style-name="T106">s</text:span><text:span text:style-name="T107"><text:s/></text:span><text:span text:style-name="T108">WELTON B</text:span><text:span text:style-name="T109">ARREIROS ALVINO</text:span><text:span text:style-name="T110"><text:s/>e ANELIZE SMITH BRITO<text:s/></text:span><text:span text:style-name="T111">e<text:s/></text:span><text:span text:style-name="T112">a Gerente Técnica e de Fiscalização</text:span><text:span text:style-name="T113"><text:s/>e<text:s/></text:span><text:span text:style-name="T114">Assessor</text:span><text:span text:style-name="T115">a</text:span><text:span text:style-name="T116"><text:s/></text:span><text:span text:style-name="T117">da CEFEEP</text:span><text:span text:style-name="T118"><text:s/></text:span><text:span text:style-name="T119">LUANA SIBELI MIRA BARBOSA</text:span><text:span text:style-name="T120"><text:s/>e o<text:s/></text:span><text:span text:style-name="T121">FISCAL</text:span><text:span text:style-name="T122"><text:s/>CHARLES DE OLIVEIRA DA SILVA<text:s/></text:span><text:span text:style-name="T123">.</text:span><text:span text:style-name="T124"><text:s/></text:span><text:span text:style-name="T125">"QUORUM" – Verificado o número legal de conselheiros presentes, de acordo c</text:span><text:span text:style-name="T126">om o Regimento Interno do CAU/AP, art. 108</text:span><text:span text:style-name="T127">, o c</text:span><text:span text:style-name="T128">oordenador declarou abertos os trabalhos da presente reunião. ORDEM DO DIA:<text:s/></text:span><text:span text:style-name="T129">1)</text:span><text:span text:style-name="T130"><text:s/>Aprovaçã</text:span><text:span text:style-name="T131">o</text:span><text:span text:style-name="T132"><text:s/>da Ata da Reunião</text:span><text:span text:style-name="T133"><text:s/>Anterior (</text:span><text:span text:style-name="T134">2</text:span><text:span text:style-name="T135">0</text:span><text:span text:style-name="T136">ª Reunião O</text:span><text:span text:style-name="T137">rdinária); 2) Aprovação para análise dos registros realizados entr</text:span><text:span text:style-name="T138">e<text:s/></text:span><text:span text:style-name="T139">08 de fevereiro</text:span><text:span text:style-name="T140"><text:s/>e<text:s/></text:span><text:span text:style-name="T141">28 de<text:s/></text:span><text:span text:style-name="T142">agosto de 2019</text:span><text:span text:style-name="T143">;<text:s/></text:span><text:span text:style-name="T144">3</text:span><text:span text:style-name="T145">)<text:s/></text:span><text:span text:style-name="T146">Denúncia<text:s/></text:span><text:span text:style-name="T147">231285</text:span><text:span text:style-name="T148">/2019 – Denunciado:<text:s/></text:span><text:span text:style-name="T149">MARIA DIANA SANTOS BITENCOURT VALENTE</text:span><text:span text:style-name="T150">,</text:span><text:span text:style-name="T151"><text:s/></text:span><text:span text:style-name="T152">a CEFEEP<text:s/></text:span><text:span text:style-name="T153">deliberou pelo chamamento do contratante no dia 12/09 às 09 h para esclarecimentos</text:span><text:span text:style-name="T154">.</text:span><text:span text:style-name="T155"><text:s/>4</text:span><text:span text:style-name="T156">)<text:s/></text:span><text:span text:style-name="T157">Encaminhamento do<text:s/></text:span><text:span text:style-name="T158">SETOR DE FISCALIZAÇÃO-CAU/AP para a CEFEEP sobre o profissional GABRIEL FIGUEIREDO DI MICELI: a comissão decidiu oficializar as empresas ao qual o profissional presta serviços sobre a<text:s/></text:span><text:span text:style-name="T159">interrupção</text:span><text:span text:style-name="T160"><text:s/>do seu registro</text:span><text:span text:style-name="T161"><text:s/>profissional além de notificar os contratantes com obras em andamento onde ele encontra-se como responsável técnico.</text:span><text:span text:style-name="T162"><text:s/></text:span><text:span text:style-name="T163">5</text:span><text:span text:style-name="T164">)<text:s/></text:span><text:span text:style-name="T165">Denúncia<text:s/></text:span><text:span text:style-name="T166">23173</text:span><text:span text:style-name="T167">/2019</text:span><text:span text:style-name="T168"><text:s/></text:span><text:span text:style-name="T169">a CEFEEP<text:s/></text:span><text:span text:style-name="T170">deliberou pelo chamamento<text:s/></text:span><text:span text:style-name="T171">da profissional JOYCE AMANAJÁS CARDOSO</text:span><text:span text:style-name="T172"><text:s/>no dia 12/09 às 11h para esclarecimentos</text:span><text:span text:style-name="T173">.</text:span><text:span text:style-name="T174"><text:s/>Denúncia 21722/2019</text:span><text:span text:style-name="T175"><text:s/>– Denunciado: ENIELSON DA SILVA ALMEIDA</text:span><text:span text:style-name="T176"><text:s/>a CEFEEP<text:s/></text:span><text:span text:style-name="T177">deliberou pelo chamamento do profissional no dia 19/09 às 11h para esclarecimentos</text:span><text:span text:style-name="T178">.</text:span><text:span text:style-name="T179"><text:s/>6)</text:span><text:span text:style-name="T180"><text:s/>Extrapauta</text:span><text:span text:style-name="T181">.<text:s/></text:span><text:span text:style-name="T182">1)</text:span><text:span text:style-name="T183"><text:s/></text:span><text:span text:style-name="T184">A comissão de<text:s/></text:span><text:span text:style-name="T185">ÉTICA E EXERCÍCIO PROFISSIONAL</text:span><text:span text:style-name="T186"><text:s/>DO CONSELHO DE ARQUITETURA E URBANISMO DO<text:s/></text:span><text:span text:style-name="T187">AMAPÁ deliberou pelo acatamento do parecer técnico do Conselheiro Relator Alex Maia Chavier e<text:s/></text:span><text:span text:style-name="T188">encaminha para a PROJUR para as devidas providencias e envio de resposta ao interessado.</text:span><text:span text:style-name="T189"><text:s/></text:span><text:span text:style-name="T190">2)</text:span><text:span text:style-name="T191"><text:s/></text:span><text:span text:style-name="T192">confor</text:span><text:span text:style-name="T193">me memorando 011/2019 – SETOR DE FISCALIZAÇÃO-CAU/AP, a CEFEEP deliberou pelo chamamento do profissional</text:span><text:span text:style-name="T194"><text:s/>no dia 12/09 às 10h</text:span><text:span text:style-name="T195"><text:s/>para esclarecimentos sobre o exercício profissional.<text:s/></text:span></text:p>
      <text:p text:style-name="P196"/>
      <text:p text:style-name="P197"/>
      <text:p text:style-name="P198"/>
      <text:p text:style-name="P199">__________________________________</text:p>
      <text:p text:style-name="P200">ADAILSON OLIVEIRA BARTOLOMEU<text:s/></text:p>
      <text:p text:style-name="P201"><text:span text:style-name="T202">Arquitet</text:span><text:span text:style-name="T203">o</text:span><text:span text:style-name="T204"><text:s/>e Urbanista</text:span><text:span text:style-name="T205"><text:line-break/></text:span><text:span text:style-name="T206">Coordenador d</text:span><text:span text:style-name="T207">a</text:span><text:span text:style-name="T208"><text:s/>CEF</text:span><text:span text:style-name="T209">EEP-CAU/AP</text:span></text:p>
      <text:p text:style-name="P210"/>
      <text:p text:style-name="P211"/>
      <text:p text:style-name="P212"/>
      <text:p text:style-name="P213">____________________________________</text:p>
      <text:p text:style-name="P214">LUANA SIBELI MIRA BARBOSA</text:p>
      <text:p text:style-name="P215">Arquiteto<text:s/>e Urbanista</text:p>
      <text:p text:style-name="P216">Assessora técnica<text:s/>da CEFEEP</text:p>
      <text:p text:style-name="P217"><text:span text:style-name="T218">Gerente Técnica e de Fiscalização do</text:span><text:span text:style-name="T219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/text:span><text:span text:style-name="T10">2</text:span><text:span text:style-name="T11">1</text:span><text:span text:style-name="T12">/2019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8</text:span><text:span text:style-name="T19"><text:s/>DE<text:s/></text:span><text:span text:style-name="T20">AGOSTO</text:span><text:span text:style-name="T21"><text:s/>DE 201</text:span><text:span text:style-name="T22">9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3:04:00Z</meta:creation-date>
    <dc:date>2020-01-06T13:04:00Z</dc:date>
    <meta:print-date>2019-12-31T14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8" meta:character-count="2607" meta:row-count="18" meta:non-whitespace-character-count="2204"/>
  </office:meta>
</office:document-meta>
</file>