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15%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3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4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5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5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5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5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5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5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6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trinta e um</text:span><text:span text:style-name="T32"><text:s/></text:span><text:span text:style-name="T33">de<text:s/></text:span><text:span text:style-name="T34">outubro</text:span><text:span text:style-name="T35"><text:s/>d</text:span><text:span text:style-name="T36">o ano de dois mil e<text:s/></text:span><text:span text:style-name="T37">dez</text:span><text:span text:style-name="T38">enove</text:span><text:span text:style-name="T39"><text:s/>(</text:span><text:span text:style-name="T40">31</text:span><text:span text:style-name="T41">/</text:span><text:span text:style-name="T42">1</text:span><text:span text:style-name="T43">0</text:span><text:span text:style-name="T44">/201</text:span><text:span text:style-name="T45">9</text:span><text:span text:style-name="T46">), às<text:s/></text:span><text:span text:style-name="T47">dez</text:span><text:span text:style-name="T48"><text:s/>horas</text:span><text:span text:style-name="T49"><text:s/>e<text:s/></text:span><text:span text:style-name="T50">vinte e cinco</text:span><text:span text:style-name="T51"><text:s/>minutos</text:span><text:span text:style-name="T52"><text:s/></text:span><text:span text:style-name="T53">(</text:span><text:span text:style-name="T54">1</text:span><text:span text:style-name="T55">0</text:span><text:span text:style-name="T56">h</text:span><text:span text:style-name="T57">25</text:span><text:span text:style-name="T58">), reuniu-se a Comissão de</text:span><text:span text:style-name="T59"><text:s/></text:span><text:span text:style-name="T60">Ensino e Formação</text:span><text:span text:style-name="T61">, Ética e Exercício Profissional</text:span><text:span text:style-name="T62"><text:s/>do CAU</text:span><text:span text:style-name="T63">/AP</text:span><text:span text:style-name="T64">, na Sessão<text:s/></text:span><text:span text:style-name="T65">O</text:span><text:span text:style-name="T66">rdinária n</text:span><text:span text:style-name="T67">º</text:span><text:span text:style-name="T68"><text:s/></text:span><text:span text:style-name="T69">2</text:span><text:span text:style-name="T70">3</text:span><text:span text:style-name="T71">/</text:span><text:span text:style-name="T72">201</text:span><text:span text:style-name="T73">9</text:span><text:span text:style-name="T74">,</text:span><text:span text:style-name="T75"><text:s/>realizada<text:s/></text:span><text:span text:style-name="T76">n</text:span><text:span text:style-name="T77">a Sede do CAU/AP,</text:span><text:span text:style-name="T78"><text:s/>localizado<text:s/></text:span><text:span text:style-name="T79">na Avenida Caramuru, Nº 356, Bairro Beirol,<text:s/></text:span><text:span text:style-name="T80">em<text:s/></text:span><text:span text:style-name="T81">Ma</text:span><text:span text:style-name="T82">capá</text:span><text:span text:style-name="T83">,<text:s/></text:span><text:span text:style-name="T84">Estado do Amapá</text:span><text:span text:style-name="T85">, coordena</text:span><text:span text:style-name="T86">da pelo Arquiteto</text:span><text:span text:style-name="T87"><text:s/>e Urbanista<text:s/></text:span><text:span text:style-name="T88">A</text:span><text:span text:style-name="T89">DAILSON OLIVEIRA BARTOLOMEU</text:span><text:span text:style-name="T90">;<text:s/></text:span><text:span text:style-name="T91">a<text:s/></text:span><text:span text:style-name="T92">sessão contou ainda com a presença do</text:span><text:span text:style-name="T93">s</text:span><text:span text:style-name="T94"><text:s/>seguinte</text:span><text:span text:style-name="T95">s</text:span><text:span text:style-name="T96"><text:s/>Arquitetos e Urbanistas:</text:span><text:span text:style-name="T97"><text:s/></text:span><text:span text:style-name="T98">Conselheiro</text:span><text:span text:style-name="T99">s</text:span><text:span text:style-name="T100"><text:s/>membro</text:span><text:span text:style-name="T101">s</text:span><text:span text:style-name="T102"><text:s/></text:span><text:span text:style-name="T103">ALEX MAIA XAVIER</text:span><text:span text:style-name="T104">,</text:span><text:span text:style-name="T105"><text:s/></text:span><text:span text:style-name="T106">WELTON BARREIROS ALVINO</text:span><text:span text:style-name="T107"><text:s/>e<text:s/></text:span><text:span text:style-name="T108">a</text:span><text:span text:style-name="T109"><text:s/></text:span><text:span text:style-name="T110">Conselheira suplente<text:s/></text:span><text:span text:style-name="T111">ANELIZA SMITH BRITO</text:span><text:span text:style-name="T112">.</text:span><text:span text:style-name="T113"><text:s/></text:span><text:span text:style-name="T114">"QUORUM" – Verificado o número legal de conselheiros presentes, de acordo c</text:span><text:span text:style-name="T115">om o Regimento Interno do CAU/AP, art. 108</text:span><text:span text:style-name="T116">, o c</text:span><text:span text:style-name="T117">oordenador declarou abertos os trabalhos da presente reunião. ORDEM DO DIA:<text:s/></text:span><text:span text:style-name="T118">1)</text:span><text:span text:style-name="T119"><text:s/>Aprovaçã</text:span><text:span text:style-name="T120">o</text:span><text:span text:style-name="T121"><text:s/>da Ata da Reunião Anterior (</text:span><text:span text:style-name="T122">22</text:span><text:span text:style-name="T123">ª Reunião O</text:span><text:span text:style-name="T124">rdinária</text:span><text:span text:style-name="T125">)</text:span><text:span text:style-name="T126">; 2) Aprovação para análise dos registros realizados entr</text:span><text:span text:style-name="T127">e os</text:span><text:span text:style-name="T128"><text:s/>dias<text:s/></text:span><text:span text:style-name="T129">28</text:span><text:span text:style-name="T130">/0</text:span><text:span text:style-name="T131">8</text:span><text:span text:style-name="T132">/2019 a 31/</text:span><text:span text:style-name="T133">1</text:span><text:span text:style-name="T134">0</text:span><text:span text:style-name="T135">/2019</text:span><text:span text:style-name="T136">;<text:s/></text:span><text:span text:style-name="T137">3</text:span><text:span text:style-name="T138">)<text:s/></text:span><text:span text:style-name="fontstyle01">Processos Éticos</text:span><text:span text:style-name="T139">; 4</text:span><text:span text:style-name="T140">)<text:s/></text:span><text:span text:style-name="fontstyle01">O que ocorrer (Extrapauta)</text:span><text:span text:style-name="T141">.<text:s/></text:span><text:span text:style-name="T142">1)</text:span><text:span text:style-name="T143"><text:s/>Aprovaçã</text:span><text:span text:style-name="T144">o da Ata da Reuniões Anterior (2</text:span><text:span text:style-name="T145">2</text:span><text:span text:style-name="T146">ª Reunião Ordinária):</text:span><text:span text:style-name="T147"><text:s/></text:span><text:span text:style-name="T148">Após<text:s/></text:span><text:span text:style-name="T149">análise prévia<text:s/></text:span><text:span text:style-name="T150">d</text:span><text:span text:style-name="T151">os conselheiros, foi aprovada a referida ata sem ressalvas pela comissão</text:span><text:span text:style-name="T152">.<text:s/></text:span><text:span text:style-name="T153">2) Aprovação para análise dos registros realizados entre os dias<text:s/></text:span><text:span text:style-name="T154">28/08</text:span><text:span text:style-name="T155">/2019 a 31/10/2019</text:span><text:span text:style-name="T156">:<text:s/></text:span><text:span text:style-name="T157">Aprovadas</text:span><text:span text:style-name="T158"><text:s/>para análise as solicitações de registro<text:s/></text:span><text:span text:style-name="T159">conforme Memorando CEFEEP Nº 022</text:span><text:span text:style-name="T160">/2019</text:span><text:span text:style-name="T161">,</text:span><text:span text:style-name="T162"><text:s/></text:span><text:span text:style-name="T163">3)<text:s/></text:span><text:span text:style-name="T164">Processos Éticos</text:span><text:span text:style-name="T165">:<text:s/></text:span><text:span text:style-name="T166">neste item foi analisada a denúncia nº22486, a qual teve o parecer do<text:s/></text:span><text:span text:style-name="T167">Conselheiro<text:s/></text:span><text:span text:style-name="T168">ALEX MAIA XAVIER</text:span><text:span text:style-name="T169"><text:s/>aprovado por unanimidade,</text:span><text:span text:style-name="T170"><text:s/>deliberou-se pelo arquivamento</text:span><text:span text:style-name="T171"><text:s/>e envio ao setor de origem</text:span><text:span text:style-name="T172">.<text:s/></text:span><text:span text:style-name="T173">4</text:span><text:span text:style-name="T174">)<text:s/></text:span><text:span text:style-name="T175">O que ocorrer (Extrapauta)</text:span><text:span text:style-name="T176">:<text:s/></text:span><text:span text:style-name="T177">o C</text:span><text:span text:style-name="T178">oordenada pelo Arquiteto e Urbanista<text:s/></text:span><text:span text:style-name="T179">ADAILSON OLIVEIRA BARTOLOMEU</text:span><text:span text:style-name="T180"><text:s/>fez a leitura dos processos de execução fiscal enviados pela PROJUR</text:span><text:span text:style-name="T181"><text:s/>(Processo Nº0001589</text:span><text:span text:style-name="T182">-44.2018.4.01.3100, Processo Nº</text:span><text:span text:style-name="T183">0001148-29.2019.4.01.3100, Processo Nº1590</text:span><text:span text:style-name="T184">-29.2018.4.01.3100, Processo Nº</text:span><text:span text:style-name="T185">7900-51.2018.4.01.3100, Processo Nº7898-81.2018.4.01.3100, Processo Nº1587-74.2018.4.01.3100</text:span><text:span text:style-name="T186"><text:s/>e Processo Nº0</text:span><text:span text:style-name="T187">01/2019</text:span><text:span text:style-name="T188">-Projur</text:span><text:span text:style-name="T189">)</text:span><text:span text:style-name="T190">. Em relação aos processos de Execução fiscal, a comissão deliberou pela abertura de processo ético de todos os que foram apresentados e solicita à PROJUR instrução quanto aos procedimentos relativos a execução fiscal.<text:s/></text:span><text:span text:style-name="T191">Continuando a Reunião, o Coordenador<text:s/></text:span><text:span text:style-name="T192">colocou em votação a aprovação de DECISÕES EM BLOCO para os procedimentos com tramite de arquivamento</text:span><text:span text:style-name="T193"><text:s/>e manutenção</text:span><text:span text:style-name="T194">, que foi aprovado de forma unanime</text:span><text:span text:style-name="T195">.<text:s/></text:span><text:span text:style-name="T196">Encerrou a sessão às<text:s/></text:span><text:span text:style-name="T197">onze</text:span><text:span text:style-name="T198"><text:s/></text:span><text:span text:style-name="T199">horas</text:span><text:span text:style-name="T200"><text:s/>e<text:s/></text:span><text:span text:style-name="T201">vinte e trinta<text:s/></text:span><text:span text:style-name="T202">minutos</text:span><text:span text:style-name="T203"><text:s/></text:span><text:span text:style-name="T204">(1</text:span><text:span text:style-name="T205">1h30</text:span><text:span text:style-name="T206">), determinando a lavratura da presente Ata</text:span><text:span text:style-name="T207"><text:s/>pa</text:span><text:span text:style-name="T208">ra aprovação na próxima reunião.<text:s/></text:span><text:span text:style-name="T209">Ap</text:span><text:span text:style-name="T210">ós</text:span><text:span text:style-name="T211"><text:s/></text:span><text:span text:style-name="T212">lida e achada conforme</text:span><text:span text:style-name="T213"><text:s/>pelos membros desta Comissão</text:span><text:span text:style-name="T214">,<text:s/></text:span><text:span text:style-name="T215">esta será<text:s/></text:span><text:span text:style-name="T216">rubricada em todas as páginas e, ao final, assinada por mim,<text:s/></text:span><text:span text:style-name="T217">THAIS GONÇALVES MATOS</text:span><text:span text:style-name="T218">,</text:span><text:span text:style-name="T219"><text:s/>Assistente Administrativo</text:span><text:span text:style-name="T220"><text:s/></text:span><text:span text:style-name="T221">d</text:span><text:span text:style-name="T222">o</text:span><text:span text:style-name="T223"><text:s/>C</text:span><text:span text:style-name="T224">AU/AP</text:span><text:span text:style-name="T225"><text:s/></text:span><text:span text:style-name="T226">e pelo</text:span><text:span text:style-name="T227"><text:s/>Coordenador</text:span><text:span text:style-name="T228"><text:s/></text:span><text:span text:style-name="T229">da C</text:span><text:span text:style-name="T230">omissão</text:span><text:span text:style-name="T231">, para<text:s/></text:span><text:span text:style-name="T232">que produza</text:span><text:span text:style-name="T233"><text:s/></text:span><text:span text:style-name="T234">os efeitos legais</text:span><text:span text:style-name="T235">.</text:span></text:p>
      <text:p text:style-name="P236"/>
      <text:p text:style-name="P237"/>
      <text:p text:style-name="P238"/>
      <text:p text:style-name="P239"/>
      <text:p text:style-name="P240"/>
      <text:p text:style-name="P241">__________________________________</text:p>
      <text:p text:style-name="P242">ADAILSON OLIVEIRA BARTOLOMEU<text:s/></text:p>
      <text:p text:style-name="P243"><text:span text:style-name="T244">Arquitet</text:span><text:span text:style-name="T245">o</text:span><text:span text:style-name="T246"><text:s/>e Urbanista</text:span><text:span text:style-name="T247"><text:line-break/></text:span><text:span text:style-name="T248">Coordenador d</text:span><text:span text:style-name="T249">a</text:span><text:span text:style-name="T250"><text:s/>CEF</text:span><text:span text:style-name="T251">EEP-CAU/AP</text:span></text:p>
      <text:p text:style-name="P252"/>
      <text:p text:style-name="P253"/>
      <text:p text:style-name="P254"/>
      <text:p text:style-name="P255"/>
      <text:p text:style-name="P256">____________________________________</text:p>
      <text:p text:style-name="P257"><text:span text:style-name="T258">THAIS GONÇALVES MATOS</text:span></text:p>
      <text:p text:style-name="P259">Arquiteto<text:s/>e Urbanista</text:p>
      <text:p text:style-name="P260"><text:span text:style-name="T261">Assistente Administrativo</text:span><text:span text:style-name="T262"><text:s/></text:span><text:span text:style-name="T263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2</text:span><text:span text:style-name="T11">3</text:span><text:span text:style-name="T12">/2019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31</text:span><text:span text:style-name="T19"><text:s/>DE<text:s/></text:span><text:span text:style-name="T20">OUTUBRO</text:span><text:span text:style-name="T21"><text:s/>DE 201</text:span><text:span text:style-name="T22">9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3:06:00Z</meta:creation-date>
    <dc:date>2020-01-06T13:06:00Z</dc:date>
    <meta:print-date>2019-12-31T15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004" meta:row-count="21" meta:non-whitespace-character-count="2540"/>
  </office:meta>
</office:document-meta>
</file>