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15%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5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5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7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58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59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6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9" style:parent-style-name="Normal" style:family="paragraph">
      <style:paragraph-properties fo:margin-bottom="0in" fo:line-height="100%" fo:margin-right="-0.0006in">
        <style:tab-stops>
          <style:tab-stop style:type="left" style:position="0in"/>
          <style:tab-stop style:type="left" style:position="3.8368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7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7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7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P27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7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32">Aos<text:s/></text:span><text:span text:style-name="T33">seis</text:span><text:span text:style-name="T34"><text:s/></text:span><text:span text:style-name="T35">d</text:span><text:span text:style-name="T36">e<text:s/></text:span><text:span text:style-name="T37">dezembro</text:span><text:span text:style-name="T38"><text:s/>d</text:span><text:span text:style-name="T39">o ano de dois mil e<text:s/></text:span><text:span text:style-name="T40">dez</text:span><text:span text:style-name="T41">enove</text:span><text:span text:style-name="T42"><text:s/>(</text:span><text:span text:style-name="T43">06</text:span><text:span text:style-name="T44">/</text:span><text:span text:style-name="T45">1</text:span><text:span text:style-name="T46">2</text:span><text:span text:style-name="T47">/201</text:span><text:span text:style-name="T48">9</text:span><text:span text:style-name="T49">), às<text:s/></text:span><text:span text:style-name="T50">dez</text:span><text:span text:style-name="T51"><text:s/>horas</text:span><text:span text:style-name="T52"><text:s/>e<text:s/></text:span><text:span text:style-name="T53">vinte</text:span><text:span text:style-name="T54"><text:s/>minutos</text:span><text:span text:style-name="T55"><text:s/></text:span><text:span text:style-name="T56">(</text:span><text:span text:style-name="T57">10</text:span><text:span text:style-name="T58">h</text:span><text:span text:style-name="T59">20</text:span><text:span text:style-name="T60">), reuniu-se a Comissão de</text:span><text:span text:style-name="T61"><text:s/></text:span><text:span text:style-name="T62">Ensino e Formação</text:span><text:span text:style-name="T63">, Ética e Exercício Profissional</text:span><text:span text:style-name="T64"><text:s/>do CAU</text:span><text:span text:style-name="T65">/AP</text:span><text:span text:style-name="T66">, na Sessão<text:s/></text:span><text:span text:style-name="T67">O</text:span><text:span text:style-name="T68">rdinária n</text:span><text:span text:style-name="T69">º</text:span><text:span text:style-name="T70"><text:s/></text:span><text:span text:style-name="T71">2</text:span><text:span text:style-name="T72">5</text:span><text:span text:style-name="T73">/</text:span><text:span text:style-name="T74">201</text:span><text:span text:style-name="T75">9</text:span><text:span text:style-name="T76">,</text:span><text:span text:style-name="T77"><text:s/>realizada<text:s/></text:span><text:span text:style-name="T78">n</text:span><text:span text:style-name="T79">a Sede do CAU/AP,</text:span><text:span text:style-name="T80"><text:s/>localizado<text:s/></text:span><text:span text:style-name="T81">na Avenida Caramuru, Nº 356, Bairro Beirol,<text:s/></text:span><text:span text:style-name="T82">em<text:s/></text:span><text:span text:style-name="T83">Ma</text:span><text:span text:style-name="T84">capá</text:span><text:span text:style-name="T85">,<text:s/></text:span><text:span text:style-name="T86">Estado do Amapá</text:span><text:span text:style-name="T87">, coordena</text:span><text:span text:style-name="T88">da pelo Arquiteto</text:span><text:span text:style-name="T89"><text:s/>e Urbanista<text:s/></text:span><text:span text:style-name="T90">A</text:span><text:span text:style-name="T91">DAILSON OLIVEIRA BARTOLOMEU</text:span><text:span text:style-name="T92">;<text:s/></text:span><text:span text:style-name="T93">a<text:s/></text:span><text:span text:style-name="T94">sessão contou ainda com a presença do</text:span><text:span text:style-name="T95">s</text:span><text:span text:style-name="T96"><text:s/>seguinte</text:span><text:span text:style-name="T97">s</text:span><text:span text:style-name="T98"><text:s/>Arquitetos e Urbanistas:</text:span><text:span text:style-name="T99"><text:s/></text:span><text:span text:style-name="T100">Conselheiro</text:span><text:span text:style-name="T101">s</text:span><text:span text:style-name="T102"><text:s/>membro</text:span><text:span text:style-name="T103">s</text:span><text:span text:style-name="T104"><text:s/></text:span><text:span text:style-name="T105">ALEX MAIA XAVIER</text:span><text:span text:style-name="T106">,</text:span><text:span text:style-name="T107"><text:s/></text:span><text:span text:style-name="T108">WELTON BARREIROS ALVINO</text:span><text:span text:style-name="T109">,</text:span><text:span text:style-name="T110"><text:s/></text:span><text:span text:style-name="T111">a</text:span><text:span text:style-name="T112"><text:s/></text:span><text:span text:style-name="T113">Conselheira<text:s/></text:span><text:span text:style-name="T114">suplente<text:s/></text:span><text:span text:style-name="T115">ANELIZA SMITH BRITO</text:span><text:span text:style-name="T116"><text:s/>e<text:s/></text:span><text:span text:style-name="T117">o Procurador Jurídico do CAU/AP</text:span><text:span text:style-name="T118"><text:s/></text:span><text:span text:style-name="T119">ANDERSON COUTO DO AMARAL</text:span><text:span text:style-name="T120">.</text:span><text:span text:style-name="T121"><text:s/></text:span><text:span text:style-name="T122">"QUORUM" – Verificado o número legal de conselheiros presentes, de acordo c</text:span><text:span text:style-name="T123">om o Regimento Interno do CAU/AP, art. 108</text:span><text:span text:style-name="T124">, o c</text:span><text:span text:style-name="T125">oordenador declarou abertos os trabalhos da presente reunião. ORDEM DO DIA:<text:s/></text:span><text:span text:style-name="T126">1)</text:span><text:span text:style-name="T127"><text:s/>Aprovaçã</text:span><text:span text:style-name="T128">o</text:span><text:span text:style-name="T129"><text:s/>da Ata da Reunião Anterior (</text:span><text:span text:style-name="T130">2</text:span><text:span text:style-name="T131">4</text:span><text:span text:style-name="T132">ª Reunião O</text:span><text:span text:style-name="T133">rdinária</text:span><text:span text:style-name="T134">)</text:span><text:span text:style-name="T135">; 2)<text:s/></text:span><text:span text:style-name="T136">Aprovação para análise das solicitações de registros realizados entre os dias<text:s/></text:span><text:span text:style-name="T137">29</text:span><text:span text:style-name="T138"><text:s/>de<text:s/></text:span><text:span text:style-name="T139">novem</text:span><text:span text:style-name="T140">bro de 2019 a<text:s/></text:span><text:span text:style-name="T141">06</text:span><text:span text:style-name="T142"><text:s/>de<text:s/></text:span><text:span text:style-name="T143">dez</text:span><text:span text:style-name="T144">embro de 2019</text:span><text:span text:style-name="T145">;<text:s/></text:span><text:span text:style-name="T146">3</text:span><text:span text:style-name="T147">)<text:s/></text:span><text:span text:style-name="T148">Deliberação dos Registros realizados entre os dias<text:s/></text:span><text:span text:style-name="T149">29</text:span><text:span text:style-name="T150"><text:s/>de<text:s/></text:span><text:span text:style-name="T151">novem</text:span><text:span text:style-name="T152">bro de 2019 a<text:s/></text:span><text:span text:style-name="T153">06</text:span><text:span text:style-name="T154"><text:s/>de<text:s/></text:span><text:span text:style-name="T155">dez</text:span><text:span text:style-name="T156">embro</text:span><text:span text:style-name="T157">; 4)</text:span><text:span text:style-name="T158"><text:s/></text:span><text:span text:style-name="fontstyle01">Verificação dos documentos pendentes de reuniões anteriores</text:span><text:span text:style-name="T159">; 5)<text:s/></text:span><text:span text:style-name="T160">O que ocorrer (Extrapauta).</text:span><text:span text:style-name="T161"><text:s/></text:span><text:span text:style-name="T162">1)</text:span><text:span text:style-name="T163"><text:s/></text:span><text:span text:style-name="T164">Aprovação da Ata da Reunião Anterior (24ª Reunião Ordinária)</text:span><text:span text:style-name="T165">:</text:span><text:span text:style-name="T166"><text:s/></text:span><text:span text:style-name="T167">Após<text:s/></text:span><text:span text:style-name="T168">análise prévia<text:s/></text:span><text:span text:style-name="T169">d</text:span><text:span text:style-name="T170">os conselheiros, foi aprovada a referida ata sem ressalvas pela comissão</text:span><text:span text:style-name="T171">.<text:s/></text:span><text:span text:style-name="T172">2)<text:s/></text:span><text:span text:style-name="T173">Aprovação para análise das solicitações de registros realizados entre os dias 29 de novembro de 2019 a 06 de dezembro</text:span><text:span text:style-name="T174">:<text:s/></text:span><text:span text:style-name="T175">Aprovadas</text:span><text:span text:style-name="T176"><text:s/>para análise as solicitações de registro<text:s/></text:span><text:span text:style-name="T177">conforme Memorando CEFEEP Nº 0</text:span><text:span text:style-name="T178">3</text:span><text:span text:style-name="T179">5</text:span><text:span text:style-name="T180">/2019</text:span><text:span text:style-name="T181">,</text:span><text:span text:style-name="T182"><text:s/></text:span><text:span text:style-name="T183">3)<text:s/></text:span><text:span text:style-name="T184">Verificação dos documentos pendentes de reuniões anteriores</text:span><text:span text:style-name="T185">:<text:s/></text:span><text:span text:style-name="T186">em razão de novas orientações prevista no 2º encontro de fiscalização do CAU/SP</text:span><text:span text:style-name="T187">.</text:span><text:span text:style-name="T188"><text:s/></text:span><text:span text:style-name="T189">5)<text:s/></text:span><text:span text:style-name="T190">O que ocorrer (Extrapauta)</text:span><text:span text:style-name="T191">:<text:s/></text:span><text:span text:style-name="T192">ficou determinado novo rito do processo<text:s/></text:span><text:span text:style-name="T193">ético</text:span><text:span text:style-name="T194">, que deverá<text:s/></text:span><text:span text:style-name="T195">passar primeiro pelo<text:s/></text:span><text:span text:style-name="T196">Projur para verificação de possibilidade de conciliação na Câmara de Conciliação do CAU/AP.</text:span><text:span text:style-name="T197"><text:s/>O Coordenador sugeriu seguintes ritos para abertura do processo ético (comissão conhece do pedido e encaminha para Projur</text:span><text:span text:style-name="T198"><text:s/>com a denúncia em anexo</text:span><text:span text:style-name="T199">)</text:span><text:span text:style-name="T200">, ficou de determinado que a projur também irá deliberar sobre as oitivas.</text:span><text:span text:style-name="T201"><text:s/>Quanto a deliberação em bloco: fica revogada a decisão que autorizava a emissão de decisões em bloco, conforme orientação obtida no 2º encontro de fiscalização do CAU/SP.</text:span><text:span text:style-name="T202"><text:s/></text:span><text:span text:style-name="T203">Encerrou a sessão às<text:s/></text:span><text:span text:style-name="T204">o</text:span><text:span text:style-name="T205">n</text:span><text:span text:style-name="T206">ze</text:span><text:span text:style-name="T207"><text:s/></text:span><text:span text:style-name="T208">horas</text:span><text:span text:style-name="T209"><text:s/></text:span><text:span text:style-name="T210">(1</text:span><text:span text:style-name="T211">1</text:span><text:span text:style-name="T212">h</text:span><text:span text:style-name="T213">0</text:span><text:span text:style-name="T214">0</text:span><text:span text:style-name="T215">)</text:span><text:span text:style-name="T216">, determinando a lavratura da presente Ata</text:span><text:span text:style-name="T217"><text:s/>pa</text:span><text:span text:style-name="T218">ra aprovação na próxima reunião.<text:s/></text:span><text:span text:style-name="T219">Ap</text:span><text:span text:style-name="T220">ós</text:span><text:span text:style-name="T221"><text:s/></text:span><text:span text:style-name="T222">lida e<text:s/></text:span><text:span text:style-name="T223">estando</text:span><text:span text:style-name="T224"><text:s/></text:span><text:span text:style-name="T225">de acordo</text:span><text:span text:style-name="T226"><text:s/>pelos membros desta Comissão</text:span><text:span text:style-name="T227">,<text:s/></text:span><text:span text:style-name="T228">esta</text:span><text:span text:style-name="T229"><text:s/>será<text:s/></text:span><text:span text:style-name="T230">rubricada em todas as páginas e, ao final, assinada por mim,<text:s/></text:span><text:span text:style-name="T231">THAIS GONÇALVES MATOS</text:span><text:span text:style-name="T232">,</text:span><text:span text:style-name="T233"><text:s/>Assistente Administrativo</text:span><text:span text:style-name="T234"><text:s/></text:span><text:span text:style-name="T235">d</text:span><text:span text:style-name="T236">o</text:span><text:span text:style-name="T237"><text:s/>C</text:span><text:span text:style-name="T238">AU/AP</text:span><text:span text:style-name="T239"><text:s/></text:span><text:span text:style-name="T240">e pelo</text:span><text:span text:style-name="T241"><text:s/>Coordenador</text:span><text:span text:style-name="T242"><text:s/></text:span><text:span text:style-name="T243">da C</text:span><text:span text:style-name="T244">omissão</text:span><text:span text:style-name="T245">, para<text:s/></text:span><text:span text:style-name="T246">que produza</text:span><text:span text:style-name="T247"><text:s/></text:span><text:span text:style-name="T248">os efeitos legais</text:span><text:span text:style-name="T249">.</text:span></text:p>
      <text:p text:style-name="P250"/>
      <text:p text:style-name="P251"/>
      <text:p text:style-name="P252"/>
      <text:p text:style-name="P253"/>
      <text:p text:style-name="P254">__________________________________</text:p>
      <text:p text:style-name="P255">ADAILSON OLIVEIRA BARTOLOMEU<text:s/></text:p>
      <text:p text:style-name="P256"><text:span text:style-name="T257">Arquitet</text:span><text:span text:style-name="T258">o</text:span><text:span text:style-name="T259"><text:s/>e Urbanista</text:span><text:span text:style-name="T260"><text:line-break/></text:span><text:span text:style-name="T261">Coordenador d</text:span><text:span text:style-name="T262">a</text:span><text:span text:style-name="T263"><text:s/>CEF</text:span><text:span text:style-name="T264">EEP-CAU/AP</text:span></text:p>
      <text:p text:style-name="P265"/>
      <text:p text:style-name="P266"/>
      <text:p text:style-name="P267"/>
      <text:p text:style-name="P268"/>
      <text:p text:style-name="P269"><text:tab/></text:p>
      <text:p text:style-name="P270">____________________________________</text:p>
      <text:p text:style-name="P271"><text:span text:style-name="T272">THAIS GONÇALVES MATOS</text:span></text:p>
      <text:p text:style-name="P273">Arquiteto<text:s/>e Urbanista</text:p>
      <text:p text:style-name="P274"><text:span text:style-name="T275">Assistente Administrativo</text:span><text:span text:style-name="T276"><text:s/></text:span><text:span text:style-name="T277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Fonteparág.padrão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4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2</text:span><text:span text:style-name="T11">5</text:span><text:span text:style-name="T12">/2019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06</text:span><text:span text:style-name="T19"><text:s/>DE<text:s/></text:span><text:span text:style-name="T20">DEZ</text:span><text:span text:style-name="T21">EM</text:span><text:span text:style-name="T22">BRO</text:span><text:span text:style-name="T23"><text:s/>DE 201</text:span><text:span text:style-name="T24">9</text:span></text:p>
        <text:p text:style-name="P25"/>
      </style:header>
      <style:footer>
        <text:p text:style-name="P26"><text:span text:style-name="T27">Página<text:s/></text:span><text:span text:style-name="T28"><text:page-number text:fixed="false">1</text:page-number></text:span><text:span text:style-name="T29"><text:s/>de<text:s/></text:span><text:span text:style-name="T30"><text:page-count>2</text:page-count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lessandra Telles Bellomo de Farias</dc:creator>
    <meta:creation-date>2020-01-06T13:07:00Z</meta:creation-date>
    <dc:date>2020-01-06T13:07:00Z</dc:date>
    <meta:print-date>2019-12-31T17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1" meta:character-count="2950" meta:row-count="20" meta:non-whitespace-character-count="2494"/>
  </office:meta>
</office:document-meta>
</file>