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0</text:span><text:span text:style-name="T14">6</text:span></text:p>
      <text:p text:style-name="P15"/>
      <text:p text:style-name="P16"><text:span text:style-name="T17">A<text:s/></text:span><text:span text:style-name="T18">Comissão De Ensino e Formação, Ética e</text:span><text:span text:style-name="T19"><text:s/>Exercício Profissional – CEFEEP-CAU/AP, reunida ordinariamente em Macapá/AP, na sede do CAU/AP, no dia<text:s/></text:span><text:span text:style-name="T20">28</text:span><text:span text:style-name="T21"><text:s/>de<text:s/></text:span><text:span text:style-name="T22">março</text:span><text:span text:style-name="T23"><text:s/>de 2018, no uso das competências que lhe conferem o art. 27 do Regimento Interno do CAU/AP, após análise<text:s/></text:span><text:span text:style-name="T24">do assunto na referida reunião, e</text:span></text:p>
      <text:p text:style-name="P25"><text:span text:style-name="T26">Considerando a Resolução CAU/BR nº 18, de 02 de março de 2012, que dispões sobre<text:s/></text:span><text:a xlink:href="http://www.caubr.gov.br/resolucao18" office:target-frame-name="_blank" xlink:show="new"><text:span text:style-name="T27">Registros definitivos e temporários de profissionais no Conselho de Arquitetura e Urbanismo</text:span></text:a><text:span text:style-name="T28">;</text:span></text:p>
      <text:p text:style-name="P29"><text:span text:style-name="T30">Considerando a Resolução CAU/BR nº 32, de 02 de agosto de 2012, que<text:s/></text:span><text:a xlink:href="http://www.caubr.gov.br/resolucao32" office:target-frame-name="_blank" xlink:show="new"><text:span text:style-name="T31">altera a Resolução n° 18, de 2012, que trata dos registros definitivos e temporários de profissionais no Conselho de Arquitetura e Urbanismo, regula o registro provisório e dá outras providências</text:span></text:a><text:span text:style-name="T32">;</text:span></text:p>
      <text:p text:style-name="P33"><text:span text:style-name="T34">Considerando a Resolução CAU/BR nº 85, de 15 de agosto de 2014, que<text:s/></text:span><text:a xlink:href="http://www.caubr.gov.br/resolucao85" office:target-frame-name="_blank" xlink:show="new"><text:span text:style-name="T35">altera a Resolução n° 18, de 2 de março de 2012, que dispõe sobre os registros de profissionais no Conselho de Arquitetura e Urbanismo, e dá outras providências</text:span></text:a><text:span text:style-name="T36">;</text:span><text:span text:style-name="T37"><text:s/>e</text:span></text:p>
      <text:p text:style-name="P38"><text:span text:style-name="T39">Considerando a Resolução CAU/BR nº 146, de 17 de agosto de 2014, que<text:s/></text:span><text:a xlink:href="http://www.caubr.gov.br/resolucao146/" office:target-frame-name="_blank" xlink:show="new"><text:span text:style-name="T40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1"/>
      <text:p text:style-name="P42">DELIBEROU:</text:p>
      <text:p text:style-name="P43">Solicitar ao setor de atendimento, através da Gerente Técnica e de Fiscalização, a análise de todos os registros profissionais efetuados no CAU/AP. A análise deverá balizar-se pela confirmação dos registros com as listas de egressos fornecidas pelas Instituições de Ensino Superior. Ao final do processo, solicita-se que seja encaminhado os resultados à esta Comissão para análise e medidas cabíveis.</text:p>
      <text:p text:style-name="P44">Macapá,<text:s/>28<text:s/>de março de 2018.</text:p>
      <text:p text:style-name="P45"/>
      <text:p text:style-name="P46"/>
      <text:p text:style-name="P47">Adailson Oliveira Bartolomeu<text:tab/><text:tab/><text:tab/><text:tab/>____________________________</text:p>
      <text:p text:style-name="P48">Coordenador</text:p>
      <text:p text:style-name="P49"/>
      <text:p text:style-name="P50">John David Belique Covre<text:tab/><text:tab/><text:tab/><text:tab/><text:tab/>____________________________</text:p>
      <text:p text:style-name="P51">Membro</text:p>
      <text:p text:style-name="P52"/>
      <text:p text:style-name="P53">Klinger Ferreira de Oliveira<text:tab/><text:tab/><text:tab/><text:tab/>____________________________</text:p>
      <text:p text:style-name="P54">Membro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48:00Z</meta:creation-date>
    <dc:date>2019-11-22T14:48:00Z</dc:date>
    <meta:print-date>2018-03-14T14:17:00Z</meta:print-date>
    <meta:template xlink:href="Modelo%20Memorando.dot" xlink:type="simple"/>
    <meta:editing-cycles>2</meta:editing-cycles>
    <meta:editing-duration>PT0S</meta:editing-duration>
    <meta:document-statistic meta:page-count="1" meta:paragraph-count="4" meta:word-count="361" meta:character-count="2310" meta:row-count="16" meta:non-whitespace-character-count="1953"/>
  </office:meta>
</office:document-meta>
</file>