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6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7" style:parent-style-name="Normal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ágrafodaLista" style:list-style-name="LFO2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0</text:span><text:span text:style-name="T14">7</text:span></text:p>
      <text:p text:style-name="P15"/>
      <text:p text:style-name="P16"><text:span text:style-name="T17">A<text:s/></text:span><text:span text:style-name="T18">Comissão<text:s/></text:span><text:span text:style-name="T19">d</text:span><text:span text:style-name="T20">e Ensino e Formação, Ética e</text:span><text:span text:style-name="T21"><text:s/>Exercício Profissional – CEFEEP-CAU/AP, reunida ordinariamente em Macapá/AP, na sede do CAU/AP, no dia<text:s/></text:span><text:span text:style-name="T22">04</text:span><text:span text:style-name="T23"><text:s/>de<text:s/></text:span><text:span text:style-name="T24">abril</text:span><text:span text:style-name="T25"><text:s/>de 2018, no uso das competências que lhe conferem o art. 27 do Regimento Interno do CAU/AP, após análise<text:s/></text:span><text:span text:style-name="T26">do assunto na referida reunião, e</text:span></text:p>
      <text:p text:style-name="P27">Considerando<text:s/>o Regimento Interno do CAU/AP, em seu Art. 40, inciso IV e V;</text:p>
      <text:p text:style-name="P28"/>
      <text:p text:style-name="P29">DELIBEROU:</text:p>
      <text:p text:style-name="P30">Aprovar o calendário de Reuniões Ordinárias da Comissão de Ensino e Formação, Ética e Exercício Profissional do Conselho de Arquitetura e Urbanismo do Amapá conforme apresentado abaixo:<text:s/></text:p>
      <text:p text:style-name="P31">Reuniões Ordinárias Mensais:</text:p>
      <text:list text:style-name="LFO25" text:continue-numbering="true">
        <text:list-item>
          <text:p text:style-name="P32">Abril: 19/04<text:s/></text:p>
        </text:list-item>
        <text:list-item>
          <text:p text:style-name="P33">Maio: 17/05<text:s/></text:p>
        </text:list-item>
        <text:list-item>
          <text:p text:style-name="P34">Junho: 14/06<text:s/></text:p>
        </text:list-item>
        <text:list-item>
          <text:p text:style-name="P35">Julho: 18/07<text:s/></text:p>
        </text:list-item>
        <text:list-item>
          <text:p text:style-name="P36">Agosto: 16/08<text:s/></text:p>
        </text:list-item>
        <text:list-item>
          <text:p text:style-name="P37">Setembro: 12/09<text:s/></text:p>
        </text:list-item>
        <text:list-item>
          <text:p text:style-name="P38">Outubro: 18/10<text:s/></text:p>
        </text:list-item>
        <text:list-item>
          <text:p text:style-name="P39">Novembro: 14/11<text:s/></text:p>
        </text:list-item>
        <text:list-item>
          <text:p text:style-name="P40">Dezembro: 13/12<text:s/></text:p>
        </text:list-item>
      </text:list>
      <text:p text:style-name="P41">Ocorrerão também mensalmente as Reuniões Extraordinárias da CEFEEP com datas a serem definidas de acordo com a demanda.</text:p>
      <text:p text:style-name="P42">Macapá,<text:s/>04<text:s/>de<text:s/>abril<text:s/>de 2018.</text:p>
      <text:p text:style-name="P43"/>
      <text:p text:style-name="P44"/>
      <text:p text:style-name="P45">Adailson Oliveira Bartolomeu<text:tab/><text:tab/><text:tab/><text:tab/>____________________________</text:p>
      <text:p text:style-name="P46">Coordenador</text:p>
      <text:p text:style-name="P47"/>
      <text:p text:style-name="P48">John David Belique Covre<text:tab/><text:tab/><text:tab/><text:tab/><text:tab/>____________________________</text:p>
      <text:p text:style-name="P49">Membro</text:p>
      <text:p text:style-name="P50"/>
      <text:p text:style-name="P51">Klinger Ferreira de Oliveira<text:tab/><text:tab/><text:tab/><text:tab/>____________________________</text:p>
      <text:p text:style-name="P52">Membro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50:00Z</meta:creation-date>
    <dc:date>2019-11-22T14:50:00Z</dc:date>
    <meta:print-date>2018-03-14T14:17:00Z</meta:print-date>
    <meta:template xlink:href="Modelo%20Memorando.dot" xlink:type="simple"/>
    <meta:editing-cycles>2</meta:editing-cycles>
    <meta:editing-duration>PT60S</meta:editing-duration>
    <meta:document-statistic meta:page-count="1" meta:paragraph-count="2" meta:word-count="176" meta:character-count="1130" meta:row-count="7" meta:non-whitespace-character-count="956"/>
  </office:meta>
</office:document-meta>
</file>