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6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 0</text:span><text:span text:style-name="T14">9</text:span></text:p>
      <text:p text:style-name="P15"/>
      <text:p text:style-name="P16"><text:span text:style-name="T17">A<text:s/></text:span><text:span text:style-name="T18">Comissão<text:s/></text:span><text:span text:style-name="T19">d</text:span><text:span text:style-name="T20">e Ensino e Formação, Ética e</text:span><text:span text:style-name="T21"><text:s/>Exercício Profissional – CEFEEP-CAU/AP, reunida ordinariamente em Macapá/AP, na sede do CAU/AP, no dia<text:s/></text:span><text:span text:style-name="T22">11</text:span><text:span text:style-name="T23"><text:s/>de<text:s/></text:span><text:span text:style-name="T24">abril</text:span><text:span text:style-name="T25"><text:s/>de 2018, no uso das competências que lhe conferem o art. 27 do Regimento Interno do CAU/AP, após análise<text:s/></text:span><text:span text:style-name="T26">do assunto na referida reunião,<text:s/></text:span></text:p>
      <text:p text:style-name="P27"/>
      <text:p text:style-name="P28">DELIBEROU:</text:p>
      <text:list text:style-name="LFO25" text:continue-numbering="true">
        <text:list-item>
          <text:p text:style-name="P29">Encaminhar para a Plenária do CAU/AP a solicitação de criação do cargo de Assessoria da Comissão de Ensino e Formação, Ética e Exercício Profissional;</text:p>
        </text:list-item>
        <text:list-item>
          <text:p text:style-name="P30">Sugerir que o cargo acima citado seja ocupado pelo servidor Charles de Oliveira da Silva de modo que não haja ônus para o Conselho e como forma de compensar a necessidade de horário especial do servidor.</text:p>
        </text:list-item>
      </text:list>
      <text:p text:style-name="P31"/>
      <text:p text:style-name="P32">Macapá,<text:s/>11<text:s/>de<text:s/>abril<text:s/>de 2018.</text:p>
      <text:p text:style-name="P33"/>
      <text:p text:style-name="P34"/>
      <text:p text:style-name="P35">Adailson Oliveira Bartolomeu<text:tab/><text:tab/><text:tab/><text:tab/>____________________________</text:p>
      <text:p text:style-name="P36">Coordenador</text:p>
      <text:p text:style-name="P37"/>
      <text:p text:style-name="P38">John David Belique Covre<text:tab/><text:tab/><text:tab/><text:tab/><text:tab/>____________________________</text:p>
      <text:p text:style-name="P39">Membro</text:p>
      <text:p text:style-name="P40"/>
      <text:p text:style-name="P41">Klinger Ferreira de Oliveira<text:tab/><text:tab/><text:tab/><text:tab/>____________________________</text:p>
      <text:p text:style-name="P42">Membr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4:21:00Z</meta:creation-date>
    <dc:date>2019-11-22T14:21:00Z</dc:date>
    <meta:print-date>2018-03-14T14:17:00Z</meta:print-date>
    <meta:template xlink:href="Modelo%20Memorando.dot" xlink:type="simple"/>
    <meta:editing-cycles>2</meta:editing-cycles>
    <meta:editing-duration>PT0S</meta:editing-duration>
    <meta:document-statistic meta:page-count="1" meta:paragraph-count="1" meta:word-count="146" meta:character-count="938" meta:row-count="6" meta:non-whitespace-character-count="793"/>
  </office:meta>
</office:document-meta>
</file>