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number>
      <text:list-level-style-number text:level="4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638in" text:min-label-width="0.125in" text:list-level-position-and-space-mode="label-alignment">
          <style:list-level-label-alignment text:label-followed-by="listtab" fo:margin-left="4.1888in" fo:text-indent="-0.125in"/>
        </style:list-level-properties>
      </text:list-level-style-number>
      <text:list-level-style-number text:level="7" style:num-suffix="." style:num-format="1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638in" text:min-label-width="0.125in" text:list-level-position-and-space-mode="label-alignment">
          <style:list-level-label-alignment text:label-followed-by="listtab" fo:margin-left="5.688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5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ParágrafodaLista" style:list-style-name="LFO20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in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47" style:parent-style-name="ParágrafodaLista" style:list-style-name="LFO23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background-color="#FFFFFF"/>
    </style:style>
    <style:style style:name="P48" style:parent-style-name="ParágrafodaLista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ágrafodaLista" style:list-style-name="LFO20" style:family="paragraph">
      <style:paragraph-properties fo:text-align="justify"/>
    </style:style>
    <style:style style:name="T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size="2pt" style:font-size-asian="2pt" style:font-size-complex="12pt"/>
    </style:style>
    <style:style style:name="P57" style:parent-style-name="ParágrafodaLista" style:list-style-name="LFO35" style:family="paragraph">
      <style:paragraph-properties fo:text-align="justify"/>
      <style:text-properties style:font-name="Arial" style:font-name-complex="Arial" fo:font-size="12pt" style:font-size-asian="12pt" style:font-size-complex="12pt" fo:background-color="#FFFFFF"/>
    </style:style>
    <style:style style:name="P58" style:parent-style-name="ParágrafodaLista" style:list-style-name="LFO35" style:family="paragraph">
      <style:paragraph-properties fo:text-align="justify"/>
      <style:text-properties style:font-name="Arial" style:font-name-complex="Arial" fo:font-size="12pt" style:font-size-asian="12pt" style:font-size-complex="12pt" fo:background-color="#FFFFFF"/>
    </style:style>
    <style:style style:name="P59" style:parent-style-name="ParágrafodaLista" style:list-style-name="LFO35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0" style:parent-style-name="ParágrafodaLista" style:list-style-name="LFO35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2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64" style:parent-style-name="ParágrafodaLista" style:list-style-name="LFO2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66" style:parent-style-name="ParágrafodaLista" style:list-style-name="LFO37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7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<text:s/></text:span><text:span text:style-name="T14">1</text:span><text:span text:style-name="T15">2</text:span></text:p>
      <text:p text:style-name="P16"/>
      <text:p text:style-name="P17"><text:span text:style-name="T18">A<text:s/></text:span><text:span text:style-name="T19">Comissão De Ensino e Formação, Ética e</text:span><text:span text:style-name="T20"><text:s/>Exercício Profissional – CEFEEP-CAU/AP, reunida ordinariamente em Macapá/AP, na sede do CAU/AP, no dia<text:s/></text:span><text:span text:style-name="T21">07</text:span><text:span text:style-name="T22"><text:s/>de<text:s/></text:span><text:span text:style-name="T23">junho</text:span><text:span text:style-name="T24"><text:s/>de 2018, no uso das competências que lhe conferem o art. 27 do Regimento Interno do CAU/AP, após análise<text:s/></text:span><text:span text:style-name="T25">do assunto na referida reunião, e</text:span></text:p>
      <text:p text:style-name="P26"><text:span text:style-name="T27">Considerando a Resolução CAU/BR nº 18, de 02 de março de 2012, que dispões sobre<text:s/></text:span><text:a xlink:href="http://www.caubr.gov.br/resolucao18" office:target-frame-name="_blank" xlink:show="new"><text:span text:style-name="T28">Registros definitivos e temporários de profissionais no Conselho de Arquitetura e Urbanismo</text:span></text:a><text:span text:style-name="T29">;</text:span></text:p>
      <text:p text:style-name="P30"><text:span text:style-name="T31">Considerando a Resolução CAU/BR nº 32, de 02 de agosto de 2012, que<text:s/></text:span><text:a xlink:href="http://www.caubr.gov.br/resolucao32" office:target-frame-name="_blank" xlink:show="new"><text:span text:style-name="T32">altera a Resolução n° 18, de 2012, que trata dos registros definitivos e temporários de profissionais no Conselho de Arquitetura e Urbanismo, regula o registro provisório e dá outras providências</text:span></text:a><text:span text:style-name="T33">;</text:span></text:p>
      <text:p text:style-name="P34"><text:span text:style-name="T35">Considerando a Resolução CAU/BR nº 85, de 15 de agosto de 2014, que<text:s/></text:span><text:a xlink:href="http://www.caubr.gov.br/resolucao85" office:target-frame-name="_blank" xlink:show="new"><text:span text:style-name="T36">altera a Resolução n° 18, de 2 de março de 2012, que dispõe sobre os registros de profissionais no Conselho de Arquitetura e Urbanismo, e dá outras providências</text:span></text:a><text:span text:style-name="T37">;</text:span><text:span text:style-name="T38"><text:s/>e</text:span></text:p>
      <text:p text:style-name="P39"><text:span text:style-name="T40">Considerando a Resolução CAU/BR nº 146, de 17 de agosto de 2014, que<text:s/></text:span><text:a xlink:href="http://www.caubr.gov.br/resolucao146/" office:target-frame-name="_blank" xlink:show="new"><text:span text:style-name="T41">dispõe sobre a confecção, a expedição e o recolhimento de carteiras de identificação profissional de arquitetos e urbanistas, revoga as Resoluções CAU/BR n° 14, de 3 de fevereiro de 2012, e n° 37, de 9 de novembro de 2012, revoga os artigos 30 e 32, § 2° da Resolução CAU/BR n° 18, de 2 de março de 2012, e dá outras providências.</text:span></text:a></text:p>
      <text:p text:style-name="P42"/>
      <text:p text:style-name="P43">DELIBEROU:</text:p>
      <text:p text:style-name="P44"/>
      <text:list text:style-name="LFO20" text:continue-numbering="true">
        <text:list-item>
          <text:p text:style-name="P45">Aprovar os registros provisórios dos seguintes profissionais:</text:p>
        </text:list-item>
      </text:list>
      <text:p text:style-name="P46"/>
      <text:list text:style-name="LFO23" text:continue-numbering="true">
        <text:list-item>
          <text:p text:style-name="P47">Iris Iglezias De Lima de Oliveira;</text:p>
        </text:list-item>
        <text:list-item>
          <text:p text:style-name="P48">Luisa Rangel Dantas Lucien;</text:p>
        </text:list-item>
      </text:list>
      <text:p text:style-name="P49"/>
      <text:p text:style-name="P50"/>
      <text:list text:style-name="LFO20" text:continue-numbering="true">
        <text:list-item>
          <text:p text:style-name="P51"><text:span text:style-name="T52">Aprovar os registros<text:s/></text:span><text:span text:style-name="T53">definitivos</text:span><text:span text:style-name="T54"><text:s/>dos seguintes profissionais</text:span><text:span text:style-name="T55">:</text:span></text:p>
        </text:list-item>
      </text:list>
      <text:p text:style-name="P56"/>
      <text:list text:style-name="LFO35" text:continue-numbering="true">
        <text:list-item>
          <text:p text:style-name="P57">Gabriela Nery Santiago;</text:p>
        </text:list-item>
        <text:list-item>
          <text:p text:style-name="P58">Adson Victor Sousa de Oliveira;</text:p>
        </text:list-item>
        <text:list-item>
          <text:p text:style-name="P59">Cirlene Da Silva Rodrigues;</text:p>
        </text:list-item>
        <text:list-item>
          <text:p text:style-name="P60">Paloma Pantoja da Silva.</text:p>
        </text:list-item>
      </text:list>
      <text:p text:style-name="P61"/>
      <text:p text:style-name="P62"/>
      <text:p text:style-name="P63"/>
      <text:list text:style-name="LFO20" text:continue-numbering="true">
        <text:list-item>
          <text:p text:style-name="P64">Aprovar os registros das seguintes<text:s/>pessoas jurídicas:</text:p>
        </text:list-item>
      </text:list>
      <text:p text:style-name="P65"/>
      <text:list text:style-name="LFO37" text:continue-numbering="true">
        <text:list-item>
          <text:p text:style-name="P66">Talp Arquitetura.</text:p>
        </text:list-item>
      </text:list>
      <text:p text:style-name="P67"/>
      <text:p text:style-name="P68">Macapá,<text:s/>07<text:s/>de<text:s/>junho<text:s/>de 2018.</text:p>
      <text:p text:style-name="P69"/>
      <text:p text:style-name="P70"/>
      <text:p text:style-name="P71"/>
      <text:p text:style-name="P72">Aneliza Smith Brito<text:tab/><text:tab/><text:tab/><text:tab/><text:tab/><text:tab/>____________________________</text:p>
      <text:p text:style-name="P73">Coordenadora em Exercício</text:p>
      <text:p text:style-name="P74"/>
      <text:p text:style-name="P75">Klinger Ferreira de Oliveira<text:tab/><text:tab/><text:tab/><text:tab/>____________________________</text:p>
      <text:p text:style-name="P76">Membro</text:p>
      <text:p text:style-name="P77"/>
      <text:p text:style-name="P78">Welton Barreiros Alvino<text:tab/><text:tab/><text:tab/><text:tab/><text:tab/>____________________________</text:p>
      <text:p text:style-name="P79">Membro<text:s/>em exercício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number>
      <text:list-level-style-number text:level="4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638in" text:min-label-width="0.125in" text:list-level-position-and-space-mode="label-alignment">
          <style:list-level-label-alignment text:label-followed-by="listtab" fo:margin-left="4.1888in" fo:text-indent="-0.125in"/>
        </style:list-level-properties>
      </text:list-level-style-number>
      <text:list-level-style-number text:level="7" style:num-suffix="." style:num-format="1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638in" text:min-label-width="0.125in" text:list-level-position-and-space-mode="label-alignment">
          <style:list-level-label-alignment text:label-followed-by="listtab" fo:margin-left="5.68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34:00Z</meta:creation-date>
    <dc:date>2019-11-22T14:34:00Z</dc:date>
    <meta:print-date>2018-06-07T13:57:00Z</meta:print-date>
    <meta:template xlink:href="Modelo%20Memorando.dot" xlink:type="simple"/>
    <meta:editing-cycles>2</meta:editing-cycles>
    <meta:editing-duration>PT0S</meta:editing-duration>
    <meta:document-statistic meta:page-count="2" meta:paragraph-count="4" meta:word-count="361" meta:character-count="2308" meta:row-count="16" meta:non-whitespace-character-count="1951"/>
  </office:meta>
</office:document-meta>
</file>