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9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2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3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.0833in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18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19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0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1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2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3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4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5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6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P27" style:parent-style-name="Título2" style:family="paragraph">
      <style:paragraph-properties fo:text-align="justify" fo:margin-top="0in" fo:margin-bottom="0.0833in" fo:text-indent="-0.0062in" fo:background-color="#FFFFFF"/>
      <style:text-properties style:font-name="Times New Roman" style:font-name-asian="Calibri" fo:font-weight="normal" style:font-weight-asian="normal" style:font-weight-complex="normal" style:use-window-font-color="true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size="5pt" style:font-size-asian="5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DELIBERAÇÃO<text:s/></text:span><text:span text:style-name="T12">CEFEEP - CAU/AP<text:s/></text:span><text:span text:style-name="T13">Nº 21</text:span></text:p>
      <text:p text:style-name="P14"/>
      <text:p text:style-name="P15"><text:span text:style-name="T16">A<text:s/></text:span><text:span text:style-name="T17">Comissão d</text:span><text:span text:style-name="T18">e Ensino e Formação, Ética e</text:span><text:span text:style-name="T19"><text:s/>Exercício Profissional – CEFEEP-CAU/AP, reunida ordinariamente em Macapá/AP, na sede do CAU/AP, no dia<text:s/></text:span><text:span text:style-name="T20">21</text:span><text:span text:style-name="T21"><text:s/>de<text:s/></text:span><text:span text:style-name="T22">deze</text:span><text:span text:style-name="T23">mbr</text:span><text:span text:style-name="T24">o</text:span><text:span text:style-name="T25"><text:s/>de 2018, no uso das competências que lhe conferem o art. 27 do Regimento Interno do CAU/AP, após análise<text:s/></text:span><text:span text:style-name="T26">do assunto na referida reunião, e</text:span></text:p>
      <text:h text:style-name="P27" text:outline-level="2">Considerando a Resolução CAU/BR nº<text:s/>22, de 04<text:s/>de maio<text:s/>de 2012, que<text:s/>dispõe sobre a fiscalização do exercício profissional da Arquitetura e Urbanismo, os procedimentos para formalização, instrução e julgamento de processos por infração à legislação e a aplicação de penalidades, e dá outras providências;</text:h>
      <text:p text:style-name="P28"/>
      <text:p text:style-name="P29">DELIBEROU:</text:p>
      <text:p text:style-name="P30">Processos de fiscalização com infração capitulada em Exercício Ilegal da Profissão Pessoa Física, serão arquivadas por regularização quando comprovada a presença de profissional através de contrato devidamente assinado e/ou Registro de Responsabilidade Técnica – RRT, devendo ser gerado novo processo direcionado ao profissional por Ausência de RRT caso a obra não esteja devidamente regularizada.<text:s/></text:p>
      <text:p text:style-name="P31"/>
      <text:p text:style-name="P32">Macapá,<text:s/>21<text:s/>de<text:s/>dezembro<text:s/>de 2018.</text:p>
      <text:p text:style-name="P33"/>
      <text:p text:style-name="P34"/>
      <text:p text:style-name="P35"/>
      <text:p text:style-name="P36">Adailson Oliveira Bartolomeu<text:tab/><text:tab/><text:tab/><text:tab/>____________________________</text:p>
      <text:p text:style-name="P37">Coordenador</text:p>
      <text:p text:style-name="P38"/>
      <text:p text:style-name="P39">Welton Barreiros Alvino<text:tab/><text:tab/><text:tab/><text:tab/><text:tab/>____________________________</text:p>
      <text:p text:style-name="P40">Membro</text:p>
      <text:p text:style-name="P41"/>
      <text:p text:style-name="P42">Klinger Ferreira de Oliveira<text:tab/><text:tab/><text:tab/><text:tab/>____________________________</text:p>
      <text:p text:style-name="P43">Membro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>
      <style:text-properties style:font-name="Cambria" style:font-name-asian="Times New Roman" style:font-name-complex="Times New Roman" fo:color="#243F60"/>
    </style:style>
    <style:style style:name="Título6Char" style:display-name="Título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51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0.19444in" svg:y="-1.18125in" svg:width="6.66806in" svg:height="1.24167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ente Fiscal</meta:initial-creator>
    <dc:creator>Alessandra Telles Bellomo de Farias</dc:creator>
    <meta:creation-date>2019-11-22T13:49:00Z</meta:creation-date>
    <dc:date>2019-11-22T13:49:00Z</dc:date>
    <meta:print-date>2019-01-02T13:59:00Z</meta:print-date>
    <meta:template xlink:href="Modelo%20Memorando.dot" xlink:type="simple"/>
    <meta:editing-cycles>2</meta:editing-cycles>
    <meta:editing-duration>PT0S</meta:editing-duration>
    <meta:document-statistic meta:page-count="1" meta:paragraph-count="2" meta:word-count="201" meta:character-count="1290" meta:row-count="9" meta:non-whitespace-character-count="1091"/>
  </office:meta>
</office:document-meta>
</file>