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1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2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3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.0833in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18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19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0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1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2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3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4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5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6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7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P28" style:parent-style-name="Título2" style:family="paragraph">
      <style:paragraph-properties fo:text-align="justify" fo:margin-top="0in" fo:margin-bottom="0.0833in" fo:text-indent="-0.0062in" fo:background-color="#FFFFFF"/>
      <style:text-properties style:font-name="Times New Roman" style:font-name-asian="Calibri" fo:font-weight="normal" style:font-weight-asian="normal" style:font-weight-complex="normal" style:use-window-font-color="true" fo:font-size="12pt" style:font-size-asian="12pt" style:font-size-complex="12pt"/>
    </style:style>
    <style:style style:name="P29" style:parent-style-name="Título2" style:family="paragraph">
      <style:paragraph-properties fo:text-align="justify" fo:margin-top="0in" fo:margin-bottom="0.0833in" fo:text-indent="-0.0062in" fo:background-color="#FFFFFF"/>
      <style:text-properties style:font-name="Times New Roman" style:font-name-asian="Calibri" fo:font-weight="normal" style:font-weight-asian="normal" style:font-weight-complex="normal" style:use-window-font-color="true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5pt" style:font-size-asian="5pt" style:font-size-complex="12pt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" style:parent-style-name="ParágrafodaLista" style:family="paragraph">
      <style:paragraph-properties fo:text-align="justify" fo:margin-left="0in">
        <style:tab-stops/>
      </style:paragraph-properties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9"><text:span text:style-name="T10">DELIBERAÇÃO<text:s/></text:span><text:span text:style-name="T11">CEFEEP - CAU/AP<text:s/></text:span><text:span text:style-name="T12">Nº<text:s/></text:span><text:span text:style-name="T13">24</text:span></text:p>
      <text:p text:style-name="P14"/>
      <text:p text:style-name="P15"><text:span text:style-name="T16">A<text:s/></text:span><text:span text:style-name="T17">Comissão d</text:span><text:span text:style-name="T18">e Ensino e Formação, Ética e</text:span><text:span text:style-name="T19"><text:s/>Exercício Profissional – CEFEEP-CAU/AP, reunida ordinariamente em Macapá/AP, na sede do CAU/AP, no dia<text:s/></text:span><text:span text:style-name="T20">3</text:span><text:span text:style-name="T21">1</text:span><text:span text:style-name="T22"><text:s/>de<text:s/></text:span><text:span text:style-name="T23">outubro</text:span><text:span text:style-name="T24"><text:s/>de 201</text:span><text:span text:style-name="T25">9</text:span><text:span text:style-name="T26">, no uso das competências que lhe conferem o art. 27 do Regimento Interno do CAU/AP, após análise<text:s/></text:span><text:span text:style-name="T27">do assunto na referida reunião, e</text:span></text:p>
      <text:h text:style-name="P28" text:outline-level="2">Considerando a Resolução CAU/BR nº 22, de 04 de maio de 2012, que<text:s/>dispõe sobre a fiscalização do exercício profissional da Arquitetura e Urbanismo, os procedimentos para formalização, instrução e julgamento de processos por infração à legislação e a aplicação de penalidades, e dá outras providências;</text:h>
      <text:h text:style-name="P29" text:outline-level="2">Considerando a Resolução CAU/BR nº<text:s/>133, de 17<text:s/>de<text:s/>fevereiro de 2017,<text:s/>dispõe sobre o processo administrativo de cobrança decorrente de inadimplência, sobre a inscrição em dívida ativa dos débitos de anuidades, multas e demais valores no âmbito dos CAU/UF, e dá outras providências;</text:h>
      <text:p text:style-name="P30"/>
      <text:p text:style-name="P31">DELIBEROU:</text:p>
      <text:p text:style-name="P32"><text:span text:style-name="T33">Processos Éticos</text:span><text:span text:style-name="T34">: neste item foi analisada a denúncia nº22486, a qual teve o parecer do Conselheiro<text:s/></text:span><text:span text:style-name="T35">Alex Maia Xavier</text:span><text:span text:style-name="T36"><text:s/>aprovado por unanimidade e deliberou-se pelo arquivamento</text:span><text:span text:style-name="T37">;</text:span></text:p>
      <text:p text:style-name="P38"><text:span text:style-name="T39">P</text:span><text:span text:style-name="T40">rocessos de Execução fiscal</text:span><text:span text:style-name="T41">:</text:span><text:span text:style-name="T42"><text:s/>a comissão deliberou pela abertura de processo ético de todos os que foram apresentados e solicita à PROJUR instrução quanto aos procedimentos relativos a execução fiscal.<text:s/></text:span></text:p>
      <text:p text:style-name="P43"><text:span text:style-name="T44">Decisões em bloco</text:span><text:span text:style-name="T45">:</text:span><text:span text:style-name="T46"><text:s/>aprovação de DECISÕES EM BLOCO para os procedimentos com tramite de arquivamento</text:span><text:span text:style-name="T47"><text:s/>e manutenção</text:span><text:span text:style-name="T48">;</text:span></text:p>
      <text:p text:style-name="P49"/>
      <text:p text:style-name="P50"/>
      <text:p text:style-name="P51"/>
      <text:p text:style-name="P52">Macapá,<text:s/>31<text:s/>de<text:s/>outubro de 2019.</text:p>
      <text:p text:style-name="P53"/>
      <text:p text:style-name="P54"/>
      <text:p text:style-name="P55">Adailson Oliveira Bartolomeu<text:tab/><text:tab/><text:tab/><text:tab/>____________________________</text:p>
      <text:p text:style-name="P56">Coordenador</text:p>
      <text:p text:style-name="P57"/>
      <text:p text:style-name="P58">Welton Barreiros Alvino<text:tab/><text:tab/><text:tab/><text:tab/><text:tab/>____________________________</text:p>
      <text:p text:style-name="P59">Membro</text:p>
      <text:p text:style-name="P60"/>
      <text:p text:style-name="P61">Alex<text:s/>Maia Xavier<text:tab/><text:tab/><text:tab/><text:s text:c="24"/><text:tab/>____________________________</text:p>
      <text:p text:style-name="P62"><text:span text:style-name="T63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>
      <style:text-properties style:font-name="Cambria" style:font-name-asian="Times New Roman" style:font-name-complex="Times New Roman" fo:color="#243F60"/>
    </style:style>
    <style:style style:name="Título6Char" style:display-name="Título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51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0.19444in" svg:y="-1.18125in" svg:width="6.66806in" svg:height="1.24167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ente Fiscal</meta:initial-creator>
    <dc:creator>Alessandra Telles Bellomo de Farias</dc:creator>
    <meta:creation-date>2020-01-06T13:16:00Z</meta:creation-date>
    <dc:date>2020-01-06T13:16:00Z</dc:date>
    <meta:print-date>2019-12-31T15:08:00Z</meta:print-date>
    <meta:template xlink:href="Modelo%20Memorando.dot" xlink:type="simple"/>
    <meta:editing-cycles>2</meta:editing-cycles>
    <meta:editing-duration>PT0S</meta:editing-duration>
    <meta:document-statistic meta:page-count="1" meta:paragraph-count="3" meta:word-count="261" meta:character-count="1672" meta:row-count="11" meta:non-whitespace-character-count="1414"/>
  </office:meta>
</office:document-meta>
</file>