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paragraph-properties fo:text-align="justify" fo:line-height="115%" fo:text-indent="0.6895in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 fo:line-height="115%" fo:text-indent="0.6895in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 fo:line-height="115%" fo:text-indent="0.6895in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end" fo:line-height="115%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end" fo:line-height="115%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end" fo:line-height="115%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end" fo:line-height="115%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end" fo:line-height="115%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end" fo:line-height="115%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end" fo:line-height="115%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end" fo:line-height="115%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PRESTAÇÃO DE CONTAS – EXERCÍCO 2012</text:p>
      <text:p text:style-name="P4">DELIBERAÇÃO DA COMISSÃO DE FINANÇAS</text:p>
      <text:p text:style-name="P5"/>
      <text:p text:style-name="P6"/>
      <text:p text:style-name="P7"/>
      <text:p text:style-name="P8"/>
      <text:p text:style-name="P9">A Comissão de Atos Administrativos e Finanças do CAU/AP esteve reunida no dia 02 de abril de 2013 às 14h30minh no plenário do Conselho de Arquitetura e Urbanismo<text:s/>do Amapá, localizado a Av. Salgado Filho, nº 405, Centro – Macapá-Amapá para apreciar e deliberar sobre o relatório de prestação de contas do exercício 2012.</text:p>
      <text:p text:style-name="P10">Após a verificação dos itens relativos aos seguintes documentos: rol de responsáveis, relatório de gestão, relatório de gestão administrativa, balanço patrimonial e variações patrimoniais a Comissão de Atos Administrativos e Finanças<text:s/>considerou que todas as contas apresentadas encontram-se em consonância com as orientações administrativas, financeira, jurídicas de acordo com as resoluções nacionais vigentes e orçamento proposto para o ano de 2012.</text:p>
      <text:p text:style-name="P11">Esta comissão avaliou o parecer dos auditores independentes, concordando com termos analisados quanto aos aspectos dos passivos circulantes, não circulantes e do patrimônio líquido.</text:p>
      <text:p text:style-name="P12">A Comissão finalizou os trabalhos opinando pelo deferimento do relatório de prestação de contas apresentados pela diretoria executiva do CAU/AP.</text:p>
      <text:p text:style-name="P13"/>
      <text:p text:style-name="P14"/>
      <text:p text:style-name="P15">EUMENIDES DE ALMEIDA MASCARENHAS</text:p>
      <text:p text:style-name="P16"><text:s text:c="145"/>Coordenador da Comissão<text:s text:c="25"/></text:p>
      <text:p text:style-name="P17"/>
      <text:p text:style-name="P18">IZONETH DE NAZARÉ OLIVEIRA NUNES AGUILLAR</text:p>
      <text:p text:style-name="P19"><text:s text:c="137"/>Membro da Comissão</text:p>
      <text:p text:style-name="P20"/>
      <text:p text:style-name="P21">DANIELLE COSTA GUIMARÃES</text:p>
      <text:p text:style-name="P22"><text:s text:c="168"/>Membro da Comissão</text:p>
      <text:p text:style-name="P23"/>
      <text:p text:style-name="P24"/>
      <text:p text:style-name="P25"/>
      <text:p text:style-name="P26"><text:span text:style-name="T27">2/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1Char" style:display-name="Título 1 Char" style:family="text" style:parent-style-name="Fonteparág.padrão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 style:language-asian="pt" style:country-asian="BR"/>
    </style:style>
    <style:style style:name="Corpodetexto" style:display-name="Corpo de texto" style:family="paragraph" style:parent-style-name="Normal">
      <style:text-properties style:font-name="Arial" fo:color="#000000" style:text-scale="90%" fo:font-size="9pt" style:font-size-asian="9pt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Times New Roman" fo:color="#000000" style:text-scale="90%" fo:font-size="9pt" style:font-size-asian="9pt" style:font-size-complex="10pt" style:language-asian="pt" style:country-asian="BR"/>
    </style:style>
    <style:style style:name="Corpodetexto2" style:display-name="Corpo de texto 2" style:family="paragraph" style:parent-style-name="Normal">
      <style:text-properties style:font-name="Arial" fo:color="#000000" style:text-scale="90%" fo:font-size="8pt" style:font-size-asian="8pt" fo:hyphenate="false"/>
    </style:style>
    <style:style style:name="Corpodetexto2Char" style:display-name="Corpo de texto 2 Char" style:family="text" style:parent-style-name="Fonteparág.padrão">
      <style:text-properties style:font-name="Arial" style:font-name-asian="Times New Roman" style:font-name-complex="Times New Roman" fo:color="#000000" style:text-scale="90%" fo:font-size="8pt" style:font-size-asian="8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0.9847in" fo:margin-bottom="0.1638in" fo:margin-right="0.6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305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center" style:position="3.7402in"/>
          <style:tab-stop style:type="right" style:position="6.693in"/>
        </style:tab-stops>
      </style:paragraph-properties>
    </style:style>
    <style:style style:name="P3" style:parent-style-name="Rodapé" style:family="paragraph">
      <style:paragraph-properties fo:text-align="center"/>
      <style:text-properties style:font-name="Cambria" style:font-name-asian="Times New Roman" style:font-name-complex="Times New Roman"/>
    </style:style>
    <style:style style:family="graphic" style:name="a0">
      <style:graphic-properties style:wrap="run-through" style:run-through="foreground" draw:fill="solid" draw:fill-color="#ffffff" draw:opacity="100%" draw:stroke="solid" svg:stroke-width="0.02778in" svg:stroke-color="#ffffff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2778in" svg:stroke-color="#ffffff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2778in" svg:stroke-color="#ffffff" svg:stroke-opacity="100%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.38806in, 0in, 0in, 0in)"/>
    </style:style>
  </office:automatic-styles>
  <office:master-styles>
    <style:master-page style:name="MP0" style:page-layout-name="PL0">
      <style:header>
        <text:p text:style-name="P2"><draw:custom-shape svg:x="9.18344in" svg:y="-0.58978in" svg:width="0.31319in" svg:height="0.19375in" draw:z-index="251663360" draw:id="id0" draw:style-name="a0" draw:name="Retângulo 4" text:anchor-type="paragraph"><svg:title/><svg:desc/><draw:enhanced-geometry draw:type="non-primitive" svg:viewBox="0 0 21600 21600" draw:enhanced-path="M 0 0 L 21600 0 21600 21600 0 21600 Z N"/></draw:custom-shape><draw:custom-shape svg:x="5.9304in" svg:y="-0.65747in" svg:width="0.31319in" svg:height="0.19375in" draw:z-index="251661312" draw:id="id1" draw:style-name="a1" draw:name="Retângulo 3" text:anchor-type="paragraph"><svg:title/><svg:desc/><draw:enhanced-geometry draw:type="non-primitive" svg:viewBox="0 0 21600 21600" draw:enhanced-path="M 0 0 L 21600 0 21600 21600 0 21600 Z N"/></draw:custom-shape><draw:custom-shape svg:x="3.30473in" svg:y="-0.68035in" svg:width="0.31319in" svg:height="0.19375in" draw:z-index="251659264" draw:id="id2" draw:style-name="a2" draw:name="Retângulo 2" text:anchor-type="paragraph"><svg:title/><svg:desc/><draw:enhanced-geometry draw:type="non-primitive" svg:viewBox="0 0 21600 21600" draw:enhanced-path="M 0 0 L 21600 0 21600 21600 0 21600 Z N"/></draw:custom-shape><draw:frame draw:style-name="a3" draw:name="Imagem 12" text:anchor-type="as-char" svg:x="0in" svg:y="0in" svg:width="13.10809in" svg:height="1.0386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ormação1</meta:initial-creator>
    <dc:creator>Alessandra Telles Bellomo de Farias</dc:creator>
    <meta:creation-date>2020-01-06T13:54:00Z</meta:creation-date>
    <dc:date>2020-01-06T13:54:00Z</dc:date>
    <meta:print-date>2019-09-25T13:2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4" meta:character-count="1820" meta:row-count="12" meta:non-whitespace-character-count="1539"/>
  </office:meta>
</office:document-meta>
</file>