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5.1604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50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4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6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01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dezembro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1</text:span><text:span text:style-name="T35">7</text:span><text:span text:style-name="T36"><text:s/>de<text:s/></text:span><text:span text:style-name="T37">janeiro de 2017, às 8:35</text:span><text:span text:style-name="T38">h na sala de reunião do Conselho de Arquitetura e urbanismo do Amapá, localizado a Av. Anhanguera, 1508 – Buritizal, Macapá-Amapá, no uso das competências que lhe conferem os incisos I a XXIV do art. 42 do Regimento Interno do CAU/AP, após análise do assunto em epígrafe, e</text:span><text:span text:style-name="T39"><text:s/>c</text:span><text:span text:style-name="T40">onsiderando a<text:s/></text:span><text:span text:style-name="T41">necessidade de<text:s/></text:span><text:span text:style-name="T42">aprovar a prestação de contas do<text:s/></text:span><text:span text:style-name="T43">mês de<text:s/></text:span><text:span text:style-name="T44">dezembro</text:span><text:span text:style-name="T45"><text:s/>de 2016</text:span><text:span text:style-name="T46">,</text:span><text:span text:style-name="T47"><text:s/>após análise a Comissão de Planejamento, Finanças, Organização e Administração,</text:span></text:p>
      <text:p text:style-name="P48"/>
      <text:p text:style-name="P49">DELIBEROU:</text:p>
      <text:p text:style-name="P50"/>
      <text:list text:style-name="LFO9" text:continue-numbering="true">
        <text:list-item>
          <text:p text:style-name="P51">Aprovar por unanimidade os relatórios de prestação de contas do<text:s/>mês de<text:s/>dezembro<text:s/>de<text:s/>2016;</text:p>
        </text:list-item>
        <text:list-item>
          <text:p text:style-name="P52">Aprovar por unanimidade o<text:s/>relatório<text:s/>quadrimestral de 2016 do CAU/AP;</text:p>
        </text:list-item>
        <text:list-item>
          <text:p text:style-name="P53">A CPFOA-CAU/AP, conforme determina o art. 40, inciso I do Regimento Interno, neste ato submete a presente deliberação à apreciação e decisão final do Plenário do CAU/AP.</text:p>
        </text:list-item>
      </text:list>
      <text:p text:style-name="P54"/>
      <text:p text:style-name="P55">Macapá-AP,<text:s/>17<text:s/>de<text:s/>janeiro<text:s/>de 2016.</text:p>
      <text:p text:style-name="P56"/>
      <text:p text:style-name="P57"/>
      <text:p text:style-name="P58"/>
      <text:p text:style-name="P59">ELIZEU CORRÊA DOS SANTOS</text:p>
      <text:p text:style-name="P60">Coordenador da CPFOA</text:p>
      <text:p text:style-name="P61"/>
      <text:p text:style-name="P62"/>
      <text:p text:style-name="P63">NIVALDO FERREIRA</text:p>
      <text:p text:style-name="P64">Membro da CPFOA</text:p>
      <text:section text:name="Sect1" text:style-name="S1">
        <text:p text:style-name="P65"/>
      </text:section>
      <text:section text:name="Sect2" text:style-name="S2">
        <text:p text:style-name="P66"/>
      </text:section>
      <text:section text:name="Sect3" text:style-name="S3">
        <text:p text:style-name="P67">MAGALY BRITO BEZERRA XAVIER<text:s/></text:p>
        <text:p text:style-name="P68"><text:span text:style-name="T69">Membro da CPFO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Anhanguera,<text:s/>1508<text:s/>-<text:s/>Buritizal<text:s/>- CEP 68.902-86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46:00Z</meta:creation-date>
    <dc:date>2020-01-07T14:46:00Z</dc:date>
    <meta:print-date>2017-01-17T1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6" meta:row-count="9" meta:non-whitespace-character-count="1096"/>
  </office:meta>
</office:document-meta>
</file>