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368in"/>
    </style:style>
    <style:style style:name="TableColumn13" style:family="table-column">
      <style:table-column-properties style:column-width="5.3534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1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6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06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maio, e reprogramação orçamentária 2017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30</text:span><text:span text:style-name="T35"><text:s/>de<text:s/></text:span><text:span text:style-name="T36">j</text:span><text:span text:style-name="T37">unho</text:span><text:span text:style-name="T38"><text:s/>de 2017, às<text:s/></text:span><text:span text:style-name="T39">16:25</text:span><text:span text:style-name="T40">h</text:span><text:span text:style-name="T41">,</text:span><text:span text:style-name="T42"><text:s/>na sala de reunião do Conselho de Arquitetura e urbanismo do Amapá, localizado a Av.<text:s/></text:span><text:span text:style-name="T43">Caramuru</text:span><text:span text:style-name="T44">,<text:s/></text:span><text:span text:style-name="T45">356</text:span><text:span text:style-name="T46"><text:s/>– B</text:span><text:span text:style-name="T47">eiro</text:span><text:span text:style-name="T48">l</text:span><text:span text:style-name="T49">, Macapá-Amapá, no uso das competências que lhe conferem os incisos I a XXIV do art. 42 do Regimento Interno do CAU/AP, após análise do assunto em epígrafe, e</text:span><text:span text:style-name="T50"><text:s/>c</text:span><text:span text:style-name="T51">onsiderando a<text:s/></text:span><text:span text:style-name="T52">necessidade de<text:s/></text:span><text:span text:style-name="T53">aprovar a prestação de contas do<text:s/></text:span><text:span text:style-name="T54">mês de<text:s/></text:span><text:span text:style-name="T55">ma</text:span><text:span text:style-name="T56">io</text:span><text:span text:style-name="T57">,</text:span><text:span text:style-name="T58"><text:s/>após análise a Comissão de Planejamento, Finanças, Organização e Administração,</text:span></text:p>
      <text:p text:style-name="P59"/>
      <text:p text:style-name="P60">DELIBEROU:</text:p>
      <text:p text:style-name="P61"/>
      <text:list text:style-name="LFO9" text:continue-numbering="true">
        <text:list-item>
          <text:p text:style-name="P62">Aprovar por unanimidade os relatórios de prestação de contas do<text:s/>mês de<text:s/>maio<text:s/>de<text:s/>2017;</text:p>
        </text:list-item>
        <text:list-item>
          <text:p text:style-name="P63">Aprovar por unanimidade a reprogramação orçamentária 2017 do CAU/AP;</text:p>
        </text:list-item>
        <text:list-item>
          <text:p text:style-name="P64">A CPFOA-CAU/AP, conforme determina o art. 40, inciso I do Regimento Interno, neste ato submete a presente deliberação à apreciação e decisão final do Plenário do CAU/AP.</text:p>
        </text:list-item>
      </text:list>
      <text:p text:style-name="P65"/>
      <text:p text:style-name="P66">Macapá-AP,<text:s/>30<text:s/>de junho<text:s/>de 2017.</text:p>
      <text:p text:style-name="P67"/>
      <text:p text:style-name="P68"/>
      <text:p text:style-name="P69"/>
      <text:p text:style-name="P70"/>
      <text:p text:style-name="P71"/>
      <text:p text:style-name="P72"/>
      <text:p text:style-name="P73">SHIRLEI CRISTINA RIBEIRO FERREIRA</text:p>
      <text:p text:style-name="P74">Coordenadora<text:s/>do CAU/AP</text:p>
      <text:p text:style-name="P75"/>
      <text:p text:style-name="P76"/>
      <text:p text:style-name="P77">ELIZEU CORRÊA DOS SANTOS</text:p>
      <text:p text:style-name="P78">Membro<text:s/>da CPFOA</text:p>
      <text:p text:style-name="P79"/>
      <text:p text:style-name="P80"/>
      <text:p text:style-name="P81"/>
      <text:p text:style-name="P82">NIVALDO FERREIRA</text:p>
      <text:p text:style-name="P83">Membro da CPFOA</text:p>
      <text:section text:name="Sect1" text:style-name="S1">
        <text:p text:style-name="P84"/>
      </text:section>
      <text:section text:name="Sect2" text:style-name="S2">
        <text:p text:style-name="P85"/>
      </text:section>
      <text:section text:name="Sect3" text:style-name="S3"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43:00Z</meta:creation-date>
    <dc:date>2020-01-07T14:43:00Z</dc:date>
    <meta:print-date>2017-07-11T1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17" meta:row-count="9" meta:non-whitespace-character-count="1113"/>
  </office:meta>
</office:document-meta>
</file>