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3881in"/>
    </style:style>
    <style:style style:name="TableColumn13" style:family="table-column">
      <style:table-column-properties style:column-width="5.102in"/>
    </style:style>
    <style:style style:name="Table11" style:family="table">
      <style:table-properties style:width="6.4902in" fo:margin-left="0in" table:align="center"/>
    </style:style>
    <style:style style:name="TableRow14" style:family="table-row">
      <style:table-row-properties style:min-row-height="0.277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9" style:family="table-row">
      <style:table-row-properties style:min-row-height="0.1854in" fo:keep-together="always"/>
    </style:style>
    <style:style style:name="TableCell2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6" style:family="table-row">
      <style:table-row-properties style:min-row-height="0.3645in" fo:keep-together="always"/>
    </style:style>
    <style:style style:name="TableCell2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1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2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3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8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85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COMISSÃO DE PLANEJAMENTO, FINANÇAS, ORGANIZAÇÃO E ADMINISTRAÇÃO DO CAU/AP</text:p>
      <text:p text:style-name="P9">DELIBERAÇÃO 007/2017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<text:span text:style-name="T24">CAU/</text:span><text:span text:style-name="T25">AP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preciação e aprovação da prestação de contas do<text:s/>mês de<text:s/>junho.</text:p>
          </table:table-cell>
        </table:table-row>
      </table:table>
      <text:p text:style-name="P31"/>
      <text:p text:style-name="P32"><text:span text:style-name="T33">A COMISSÃO DE PLANEJAMENTO, FINANÇAS, ORGANIZAÇÃO E ADMINISTRAÇÃO – CAU/AP, esteve reunida ordinariamente no dia<text:s/></text:span><text:span text:style-name="T34">27</text:span><text:span text:style-name="T35"><text:s/>de<text:s/></text:span><text:span text:style-name="T36">j</text:span><text:span text:style-name="T37">ul</text:span><text:span text:style-name="T38">ho</text:span><text:span text:style-name="T39"><text:s/>de 2017, às<text:s/></text:span><text:span text:style-name="T40">16:20</text:span><text:span text:style-name="T41">h</text:span><text:span text:style-name="T42">,</text:span><text:span text:style-name="T43"><text:s/>na sala de reunião do Conselho de Arquitetura e urbanismo do Amapá, localizado a Av.<text:s/></text:span><text:span text:style-name="T44">Caramuru</text:span><text:span text:style-name="T45">,<text:s/></text:span><text:span text:style-name="T46">356</text:span><text:span text:style-name="T47"><text:s/>– B</text:span><text:span text:style-name="T48">eiro</text:span><text:span text:style-name="T49">l</text:span><text:span text:style-name="T50">, Macapá-Amapá, no uso das competências que lhe conferem os incisos I a XXIV do art. 42 do Regimento Interno do CAU/AP, após análise do assunto em epígrafe, e</text:span><text:span text:style-name="T51"><text:s/>c</text:span><text:span text:style-name="T52">onsiderando a<text:s/></text:span><text:span text:style-name="T53">necessidade de<text:s/></text:span><text:span text:style-name="T54">aprovar a prestação de contas do<text:s/></text:span><text:span text:style-name="T55">mês de<text:s/></text:span><text:span text:style-name="T56">junho</text:span><text:span text:style-name="T57">,</text:span><text:span text:style-name="T58"><text:s/>após análise a Comissão de Planejamento, Finanças, Organização e Administração,</text:span></text:p>
      <text:p text:style-name="P59"/>
      <text:p text:style-name="P60">DELIBEROU:<text:tab/></text:p>
      <text:p text:style-name="P61"/>
      <text:list text:style-name="LFO9" text:continue-numbering="true">
        <text:list-item>
          <text:p text:style-name="P62">Aprovar por unanimidade os relatórios de prestação de contas do<text:s/>mês de<text:s/>junho<text:s/>de<text:s/>2017;</text:p>
        </text:list-item>
        <text:list-item>
          <text:p text:style-name="P63">A CPFOA-CAU/AP, conforme determina o art. 40, inciso I do Regimento Interno, neste ato submete a presente deliberação à apreciação e decisão final do Plenário do CAU/AP.</text:p>
        </text:list-item>
      </text:list>
      <text:p text:style-name="P64"/>
      <text:p text:style-name="P65">Macapá-AP,<text:s/>27 de julho<text:s/>de 2017.</text:p>
      <text:p text:style-name="P66"/>
      <text:p text:style-name="P67"/>
      <text:p text:style-name="P68"/>
      <text:p text:style-name="P69"/>
      <text:p text:style-name="P70"/>
      <text:p text:style-name="P71"/>
      <text:p text:style-name="P72">SHIRLEI CRISTINA RIBEIRO FERREIRA</text:p>
      <text:p text:style-name="P73">Coordenadora<text:s/>do CAU/AP</text:p>
      <text:p text:style-name="P74"/>
      <text:p text:style-name="P75"/>
      <text:p text:style-name="P76">ELIZEU CORRÊA DOS SANTOS</text:p>
      <text:p text:style-name="P77">Membro<text:s/>da CPFOA</text:p>
      <text:p text:style-name="P78"/>
      <text:p text:style-name="P79"/>
      <text:p text:style-name="P80"/>
      <text:p text:style-name="P81">NIVALDO FERREIRA</text:p>
      <text:p text:style-name="P82">Membro da CPFOA</text:p>
      <text:section text:name="Sect1" text:style-name="S1">
        <text:p text:style-name="P83"/>
      </text:section>
      <text:section text:name="Sect2" text:style-name="S2">
        <text:p text:style-name="P84"/>
      </text:section>
      <text:section text:name="Sect3" text:style-name="S3">
        <text:p text:style-name="P85"/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17639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4:42:00Z</meta:creation-date>
    <dc:date>2020-01-07T14:42:00Z</dc:date>
    <meta:print-date>2017-08-03T1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17" meta:row-count="8" meta:non-whitespace-character-count="1029"/>
  </office:meta>
</office:document-meta>
</file>