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5.1604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2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9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93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>0</text:p>
      <text:p text:style-name="P7"/>
      <text:p text:style-name="P8">COMISSÃO DE PLANEJAMENTO, FINANÇAS, ORGANIZAÇÃO E ADMINISTRAÇÃO DO CAU/AP</text:p>
      <text:p text:style-name="P9">DELIBERAÇÃO 010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setembro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5</text:span><text:span text:style-name="T35"><text:s/>de<text:s/></text:span><text:span text:style-name="T36">outubro</text:span><text:span text:style-name="T37"><text:s/>de 2017, às<text:s/></text:span><text:span text:style-name="T38">15</text:span><text:span text:style-name="T39">:</text:span><text:span text:style-name="T40">3</text:span><text:span text:style-name="T41">0</text:span><text:span text:style-name="T42">h</text:span><text:span text:style-name="T43">,</text:span><text:span text:style-name="T44"><text:s/>na sala de reunião do Conselho de Arquitetura e urbanismo do Amapá, localizado a Av.<text:s/></text:span><text:span text:style-name="T45">Caramuru</text:span><text:span text:style-name="T46">,<text:s/></text:span><text:span text:style-name="T47">356</text:span><text:span text:style-name="T48"><text:s/>– B</text:span><text:span text:style-name="T49">eiro</text:span><text:span text:style-name="T50">l</text:span><text:span text:style-name="T51">, Macapá-Amapá, no uso das competências que lhe conferem os incisos I a XXIV do art. 42 do Regimento Interno do CAU/AP, após análise do assunto em epígrafe, e</text:span><text:span text:style-name="T52"><text:s/>c</text:span><text:span text:style-name="T53">onsiderando a<text:s/></text:span><text:span text:style-name="T54">necessidade de<text:s/></text:span><text:span text:style-name="T55">aprovar a prestação de contas do<text:s/></text:span><text:span text:style-name="T56">mês de<text:s/></text:span><text:span text:style-name="T57">setembro</text:span><text:span text:style-name="T58">,</text:span><text:span text:style-name="T59"><text:s/>após análise a Comissão de Planejamento, Finanças, Organização e Administração,</text:span></text:p>
      <text:p text:style-name="P60"/>
      <text:p text:style-name="P61">DELIBEROU:<text:tab/></text:p>
      <text:p text:style-name="P62"/>
      <text:list text:style-name="LFO9" text:continue-numbering="true">
        <text:list-item>
          <text:p text:style-name="P63"><text:span text:style-name="T64">Aprovar por unanimidade os relatórios de prestação de contas do<text:s/></text:span><text:span text:style-name="T65">mês de<text:s/></text:span><text:span text:style-name="T66">setembro<text:s/></text:span><text:span text:style-name="T67">de</text:span><text:span text:style-name="T68"><text:s/>201</text:span><text:span text:style-name="T69">7</text:span><text:span text:style-name="T70">;</text:span></text:p>
        </text:list-item>
        <text:list-item>
          <text:p text:style-name="P71">A CPFOA-CAU/AP, conforme determina o art. 40, inciso I do Regimento Interno, neste ato submete a presente deliberação à apreciação e decisão final do Plenário do CAU/AP.</text:p>
        </text:list-item>
      </text:list>
      <text:p text:style-name="P72"/>
      <text:p text:style-name="P73">Macapá-AP,<text:s/>25<text:s/>de<text:s/>outubro<text:s/>de 2017.</text:p>
      <text:p text:style-name="P74"/>
      <text:p text:style-name="P75"/>
      <text:p text:style-name="P76"/>
      <text:p text:style-name="P77"/>
      <text:p text:style-name="P78"/>
      <text:p text:style-name="P79"/>
      <text:p text:style-name="P80">SHIRLEI CRISTINA RIBEIRO FERREIRA</text:p>
      <text:p text:style-name="P81">Coordenadora<text:s/>do CAU/AP</text:p>
      <text:p text:style-name="P82"/>
      <text:p text:style-name="P83"/>
      <text:p text:style-name="P84">ELIZEU CORRÊA DOS SANTOS</text:p>
      <text:p text:style-name="P85">Membro<text:s/>da CPFOA</text:p>
      <text:p text:style-name="P86"/>
      <text:p text:style-name="P87"/>
      <text:p text:style-name="P88"/>
      <text:p text:style-name="P89">NIVALDO FERREIRA</text:p>
      <text:p text:style-name="P90">Membro da CPFOA</text:p>
      <text:section text:name="Sect1" text:style-name="S1">
        <text:p text:style-name="P91"/>
      </text:section>
      <text:section text:name="Sect2" text:style-name="S2">
        <text:p text:style-name="P92"/>
      </text:section>
      <text:section text:name="Sect3" text:style-name="S3">
        <text:p text:style-name="P93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49:00Z</meta:creation-date>
    <dc:date>2020-01-07T14:49:00Z</dc:date>
    <meta:print-date>2017-10-26T1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31" meta:row-count="8" meta:non-whitespace-character-count="1041"/>
  </office:meta>
</office:document-meta>
</file>