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5.1701in"/>
    </style:style>
    <style:style style:name="Table11" style:family="table">
      <style:table-properties style:width="6.4902in" fo:margin-left="0in" table:align="center"/>
    </style:style>
    <style:style style:name="TableRow14" style:family="table-row">
      <style:table-row-properties style:min-row-height="0.277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9" style:family="table-row">
      <style:table-row-properties style:min-row-height="0.1854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1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6" style:family="table-row">
      <style:table-row-properties style:min-row-height="0.3645in" fo:keep-together="always"/>
    </style:style>
    <style:style style:name="TableCell2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9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95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COMISSÃO DE PLANEJAMENTO, FINANÇAS, ORGANIZAÇÃO E ADMINISTRAÇÃO DO CAU/AP</text:p>
      <text:p text:style-name="P9">DELIBERAÇÃO 012/20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<text:span text:style-name="T24">CAU/</text:span><text:span text:style-name="T25">AP</text:span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preciação e aprovação da prestação de contas do<text:s/>mês de<text:s/>novembro.</text:p>
          </table:table-cell>
        </table:table-row>
      </table:table>
      <text:p text:style-name="P31"/>
      <text:p text:style-name="P32"><text:span text:style-name="T33">A COMISSÃO DE PLANEJAMENTO, FINANÇAS, ORGANIZAÇÃO E ADMINISTRAÇÃO – CAU/AP, esteve reunida ordinariamente no dia<text:s/></text:span><text:span text:style-name="T34">21</text:span><text:span text:style-name="T35"><text:s/>de<text:s/></text:span><text:span text:style-name="T36">novem</text:span><text:span text:style-name="T37">bro</text:span><text:span text:style-name="T38"><text:s/>de 2017, às<text:s/></text:span><text:span text:style-name="T39">16</text:span><text:span text:style-name="T40">:</text:span><text:span text:style-name="T41">3</text:span><text:span text:style-name="T42">0</text:span><text:span text:style-name="T43">h</text:span><text:span text:style-name="T44">,</text:span><text:span text:style-name="T45"><text:s/>na sala de reunião do Conselho de Arquitetura e urbanismo do Amapá, localizado a Av.<text:s/></text:span><text:span text:style-name="T46">Caramuru</text:span><text:span text:style-name="T47">,<text:s/></text:span><text:span text:style-name="T48">356</text:span><text:span text:style-name="T49"><text:s/>– B</text:span><text:span text:style-name="T50">eiro</text:span><text:span text:style-name="T51">l</text:span><text:span text:style-name="T52">, Macapá-Amapá, no uso das competências que lhe conferem os incisos I a XXIV do art. 42 do Regimento Interno do CAU/AP, após análise do assunto em epígrafe, e</text:span><text:span text:style-name="T53"><text:s/>c</text:span><text:span text:style-name="T54">onsiderando a<text:s/></text:span><text:span text:style-name="T55">necessidade de<text:s/></text:span><text:span text:style-name="T56">aprovar a prestação de contas do<text:s/></text:span><text:span text:style-name="T57">mês de<text:s/></text:span><text:span text:style-name="T58">novembro</text:span><text:span text:style-name="T59">,</text:span><text:span text:style-name="T60"><text:s/>após análise a Comissão de Planejamento, Finanças, Organização e Administração,</text:span></text:p>
      <text:p text:style-name="P61"/>
      <text:p text:style-name="P62">DELIBEROU:<text:tab/></text:p>
      <text:p text:style-name="P63"/>
      <text:list text:style-name="LFO9" text:continue-numbering="true">
        <text:list-item>
          <text:p text:style-name="P64"><text:span text:style-name="T65">Aprovar por unanimidade os relatórios de prestação de contas do<text:s/></text:span><text:span text:style-name="T66">mês de<text:s/></text:span><text:span text:style-name="T67">novembro</text:span><text:span text:style-name="T68"><text:s/></text:span><text:span text:style-name="T69">de</text:span><text:span text:style-name="T70"><text:s/>201</text:span><text:span text:style-name="T71">7</text:span><text:span text:style-name="T72">;</text:span></text:p>
        </text:list-item>
        <text:list-item>
          <text:p text:style-name="P73">A CPFOA-CAU/AP, conforme determina o art. 40, inciso I do Regimento Interno, neste ato submete a presente deliberação à apreciação e decisão final do Plenário do CAU/AP.</text:p>
        </text:list-item>
      </text:list>
      <text:p text:style-name="P74"/>
      <text:p text:style-name="P75">Macapá-AP,<text:s/>20<text:s/>de<text:s/>dezembro<text:s/>de 2017.</text:p>
      <text:p text:style-name="P76"/>
      <text:p text:style-name="P77"/>
      <text:p text:style-name="P78"/>
      <text:p text:style-name="P79"/>
      <text:p text:style-name="P80"/>
      <text:p text:style-name="P81"/>
      <text:p text:style-name="P82">SHIRLEI CRISTINA RIBEIRO FERREIRA</text:p>
      <text:p text:style-name="P83">Coordenadora<text:s/>do CAU/AP</text:p>
      <text:p text:style-name="P84"/>
      <text:p text:style-name="P85"/>
      <text:p text:style-name="P86">ELIZEU CORRÊA DOS SANTOS</text:p>
      <text:p text:style-name="P87">Membro<text:s/>da CPFOA</text:p>
      <text:p text:style-name="P88"/>
      <text:p text:style-name="P89"/>
      <text:p text:style-name="P90"/>
      <text:p text:style-name="P91">NIVALDO FERREIRA</text:p>
      <text:p text:style-name="P92">Membro da CPFOA</text:p>
      <text:section text:name="Sect1" text:style-name="S1">
        <text:p text:style-name="P93"/>
      </text:section>
      <text:section text:name="Sect2" text:style-name="S2">
        <text:p text:style-name="P94"/>
      </text:section>
      <text:section text:name="Sect3" text:style-name="S3"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4:35:00Z</meta:creation-date>
    <dc:date>2020-01-07T14:35:00Z</dc:date>
    <meta:print-date>2017-10-26T1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32" meta:row-count="8" meta:non-whitespace-character-count="1042"/>
  </office:meta>
</office:document-meta>
</file>