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3687in"/>
    </style:style>
    <style:style style:name="TableColumn13" style:family="table-column">
      <style:table-column-properties style:column-width="5.1215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4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7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4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6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9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2/2018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janeiro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</text:span><text:span text:style-name="T35">7</text:span><text:span text:style-name="T36"><text:s/>de<text:s/></text:span><text:span text:style-name="T37">fevereiro</text:span><text:span text:style-name="T38"><text:s/>de 201</text:span><text:span text:style-name="T39">8</text:span><text:span text:style-name="T40">, às<text:s/></text:span><text:span text:style-name="T41">8:30</text:span><text:span text:style-name="T42">h</text:span><text:span text:style-name="T43">,</text:span><text:span text:style-name="T44"><text:s/>na sala de reunião do Conselho de Arquitetura e urbanismo do Amapá, localizado a Av.<text:s/></text:span><text:span text:style-name="T45">Caramuru</text:span><text:span text:style-name="T46">,<text:s/></text:span><text:span text:style-name="T47">356</text:span><text:span text:style-name="T48"><text:s/>– B</text:span><text:span text:style-name="T49">eiro</text:span><text:span text:style-name="T50">l</text:span><text:span text:style-name="T51">, Macapá-Amapá, no uso das competências que lhe conferem os incisos I a XXIV do art. 42 do Regimento Interno do CAU/AP, após análise do assunto em epígrafe, e</text:span><text:span text:style-name="T52"><text:s/>c</text:span><text:span text:style-name="T53">onsiderando a<text:s/></text:span><text:span text:style-name="T54">necessidade de<text:s/></text:span><text:span text:style-name="T55">aprovar a prestação de contas do<text:s/></text:span><text:span text:style-name="T56">mês de<text:s/></text:span><text:span text:style-name="T57">janeiro</text:span><text:span text:style-name="T58">,</text:span><text:span text:style-name="T59"><text:s/></text:span><text:span text:style-name="T60">e<text:s/></text:span><text:span text:style-name="T61">após análise a Comissão de Planejamento, Finanças, Organização e Administração,</text:span></text:p>
      <text:p text:style-name="P62"/>
      <text:p text:style-name="P63">DELIBEROU:<text:tab/></text:p>
      <text:p text:style-name="P64"/>
      <text:list text:style-name="LFO9" text:continue-numbering="true">
        <text:list-item>
          <text:p text:style-name="P65"><text:span text:style-name="T66">Aprovar por unanimidade os relatórios de prestação de contas do<text:s/></text:span><text:span text:style-name="T67">mês de<text:s/></text:span><text:span text:style-name="T68">janeiro de 2018</text:span><text:span text:style-name="T69">;</text:span></text:p>
        </text:list-item>
        <text:list-item>
          <text:p text:style-name="P70">A CPFOA-CAU/AP, conforme determina o art. 40, inciso I do Regimento Interno, neste ato submete a presente deliberação à apreciação e decisão final do Plenário do CAU/AP.</text:p>
        </text:list-item>
      </text:list>
      <text:p text:style-name="P71"/>
      <text:p text:style-name="P72">Macapá-AP,<text:s/>27<text:s/>de<text:s/>fevereiro<text:s/>de 2018.</text:p>
      <text:p text:style-name="P73"/>
      <text:p text:style-name="P74"/>
      <text:p text:style-name="P75"/>
      <text:p text:style-name="P76"/>
      <text:p text:style-name="P77">John David Belique Covre</text:p>
      <text:p text:style-name="P78">Coordenador da CPFOA do CAU/AP</text:p>
      <text:p text:style-name="P79"/>
      <text:p text:style-name="P80"/>
      <text:p text:style-name="P81"><text:span text:style-name="T82">Adailson Oliveira Bartolomeu</text:span></text:p>
      <text:p text:style-name="P83">Membro da CPFOA do CAU/AP</text:p>
      <text:p text:style-name="P84"/>
      <text:p text:style-name="P85"/>
      <text:p text:style-name="P86"><text:span text:style-name="T87">Klinger Ferreira de Oliveira</text:span></text:p>
      <text:p text:style-name="P88">Membro da CPFOA do CAU/AP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02:00Z</meta:creation-date>
    <dc:date>2020-01-06T14:02:00Z</dc:date>
    <meta:print-date>2018-02-28T13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261" meta:row-count="8" meta:non-whitespace-character-count="1066"/>
  </office:meta>
</office:document-meta>
</file>