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377in"/>
    </style:style>
    <style:style style:name="TableColumn13" style:family="table-column">
      <style:table-column-properties style:column-width="5.1131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9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9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92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4/2018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março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26</text:span><text:span text:style-name="T35"><text:s/>de<text:s/></text:span><text:span text:style-name="T36">abril</text:span><text:span text:style-name="T37"><text:s/>de 201</text:span><text:span text:style-name="T38">8</text:span><text:span text:style-name="T39">, às<text:s/></text:span><text:span text:style-name="T40">8:30</text:span><text:span text:style-name="T41">h</text:span><text:span text:style-name="T42">,</text:span><text:span text:style-name="T43"><text:s/>na sala de reunião do Conselho de Arquitetura e urbanismo do Amapá, localizado a Av.<text:s/></text:span><text:span text:style-name="T44">Caramuru</text:span><text:span text:style-name="T45">,<text:s/></text:span><text:span text:style-name="T46">356</text:span><text:span text:style-name="T47"><text:s/>– B</text:span><text:span text:style-name="T48">eiro</text:span><text:span text:style-name="T49">l</text:span><text:span text:style-name="T50">, Macapá-Amapá, no uso das competências que lhe conferem os incisos I a XXIV do art. 42 do Regimento Interno do CAU/AP, após análise do assunto em epígrafe, e</text:span><text:span text:style-name="T51"><text:s/>c</text:span><text:span text:style-name="T52">onsiderando a<text:s/></text:span><text:span text:style-name="T53">necessidade de<text:s/></text:span><text:span text:style-name="T54">aprovar a prestação de contas do<text:s/></text:span><text:span text:style-name="T55">mês de<text:s/></text:span><text:span text:style-name="T56">março</text:span><text:span text:style-name="T57"><text:s/></text:span><text:span text:style-name="T58">e relatório de gestão do CAU/AP 2017</text:span><text:span text:style-name="T59">,</text:span><text:span text:style-name="T60"><text:s/>após análise a Comissão de Planejamento, Finanças, Organização e Administração,</text:span></text:p>
      <text:p text:style-name="P61"/>
      <text:p text:style-name="P62">DELIBEROU:<text:tab/></text:p>
      <text:p text:style-name="P63"/>
      <text:list text:style-name="LFO9" text:continue-numbering="true">
        <text:list-item>
          <text:p text:style-name="P64"><text:span text:style-name="T65">Aprovar por unanimidade os relatórios de prestação de contas do<text:s/></text:span><text:span text:style-name="T66">mês de</text:span><text:span text:style-name="T67"><text:s/></text:span><text:span text:style-name="T68">março</text:span><text:span text:style-name="T69"><text:s/>de 2018</text:span><text:span text:style-name="T70">;</text:span></text:p>
        </text:list-item>
        <text:list-item>
          <text:p text:style-name="P71">A CPFOA-CAU/AP, conforme determina o art. 40, inciso I do Regimento Interno, neste ato submete a presente deliberação à apreciação e decisão final do Plenário do CAU/AP.</text:p>
        </text:list-item>
      </text:list>
      <text:p text:style-name="P72"/>
      <text:p text:style-name="P73">Macapá-AP,<text:s/>26<text:s/>de<text:s/>abril<text:s/>de 2018.</text:p>
      <text:p text:style-name="P74"/>
      <text:p text:style-name="P75"/>
      <text:p text:style-name="P76"/>
      <text:p text:style-name="P77"/>
      <text:p text:style-name="P78">John David Belique Covre</text:p>
      <text:p text:style-name="P79">Coordenador da CPFOA do CAU/AP</text:p>
      <text:p text:style-name="P80"/>
      <text:p text:style-name="P81"/>
      <text:p text:style-name="P82"/>
      <text:p text:style-name="P83"><text:span text:style-name="T84">Adailson Oliveira Bartolomeu</text:span></text:p>
      <text:p text:style-name="P85">Membro da CPFOA do CAU/AP</text:p>
      <text:p text:style-name="P86"/>
      <text:p text:style-name="P87"/>
      <text:p text:style-name="P88"/>
      <text:p text:style-name="P89"><text:span text:style-name="T90">Alex Maia Xavier</text:span></text:p>
      <text:p text:style-name="P91">Membro da CPFOA do CAU/AP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07:00Z</meta:creation-date>
    <dc:date>2020-01-06T14:07:00Z</dc:date>
    <meta:print-date>2018-02-28T1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2" meta:row-count="8" meta:non-whitespace-character-count="1075"/>
  </office:meta>
</office:document-meta>
</file>