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1368in"/>
    </style:style>
    <style:style style:name="TableColumn13" style:family="table-column">
      <style:table-column-properties style:column-width="5.3534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3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1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2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0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6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7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8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9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90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92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9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5/2018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abril<text:s/>e aprovação do relatório quadrimestral do CAU/AP.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29</text:span><text:span text:style-name="T35"><text:s/>de<text:s/></text:span><text:span text:style-name="T36">maio</text:span><text:span text:style-name="T37"><text:s/>de 201</text:span><text:span text:style-name="T38">8</text:span><text:span text:style-name="T39">, às<text:s/></text:span><text:span text:style-name="T40">8:30</text:span><text:span text:style-name="T41">h</text:span><text:span text:style-name="T42">,</text:span><text:span text:style-name="T43"><text:s/>na sala de reunião do Conselho de Arquitetura e urbanismo do Amapá, localizado a Av.<text:s/></text:span><text:span text:style-name="T44">Caramuru</text:span><text:span text:style-name="T45">,<text:s/></text:span><text:span text:style-name="T46">356</text:span><text:span text:style-name="T47"><text:s/>– B</text:span><text:span text:style-name="T48">eiro</text:span><text:span text:style-name="T49">l</text:span><text:span text:style-name="T50">, Macapá-Amapá, no uso das competências que lhe conferem os incisos I a XXIV do art. 42 do Regimento Interno do CAU/AP, após análise do assunto em epígrafe, e</text:span><text:span text:style-name="T51"><text:s/>c</text:span><text:span text:style-name="T52">onsiderando a<text:s/></text:span><text:span text:style-name="T53">necessidade de<text:s/></text:span><text:span text:style-name="T54">aprovar a prestação de contas do<text:s/></text:span><text:span text:style-name="T55">mês de<text:s/></text:span><text:span text:style-name="T56">abril</text:span><text:span text:style-name="T57"><text:s/></text:span><text:span text:style-name="T58"><text:s/>e aprovação do relatório quadrimestral</text:span><text:span text:style-name="T59">,</text:span><text:span text:style-name="T60"><text:s/>após análise a Comissão de Planejamento, Finanças, Organização e Administração,</text:span></text:p>
      <text:p text:style-name="P61"/>
      <text:p text:style-name="P62">DELIBEROU:<text:tab/></text:p>
      <text:p text:style-name="P63"/>
      <text:list text:style-name="LFO9" text:continue-numbering="true">
        <text:list-item>
          <text:p text:style-name="P64"><text:span text:style-name="T65">Aprovar por unanimidade os relatórios de prestação de contas do<text:s/></text:span><text:span text:style-name="T66">mês de</text:span><text:span text:style-name="T67"><text:s/></text:span><text:span text:style-name="T68">abril</text:span><text:span text:style-name="T69"><text:s/>de 2018</text:span><text:span text:style-name="T70">;</text:span></text:p>
        </text:list-item>
        <text:list-item>
          <text:p text:style-name="P71">Aprovar<text:s/>por unanimidade<text:s/>o relatório quadrimestral<text:s/>do CAU/AP;</text:p>
        </text:list-item>
        <text:list-item>
          <text:p text:style-name="P72">A CPFOA-CAU/AP, conforme determina o art. 40, inciso I do Regimento Interno, neste ato submete a presente deliberação à apreciação e decisão final do Plenário do CAU/AP.</text:p>
        </text:list-item>
      </text:list>
      <text:p text:style-name="P73"/>
      <text:p text:style-name="P74">Macapá-AP,<text:s/>29<text:s/>de<text:s/>maio<text:s/>de 2018.</text:p>
      <text:p text:style-name="P75"/>
      <text:p text:style-name="P76"/>
      <text:p text:style-name="P77"/>
      <text:p text:style-name="P78"/>
      <text:p text:style-name="P79">John David Belique Covre</text:p>
      <text:p text:style-name="P80">Coordenador da CPFOA do CAU/AP</text:p>
      <text:p text:style-name="P81"/>
      <text:p text:style-name="P82"/>
      <text:p text:style-name="P83"/>
      <text:p text:style-name="P84"><text:span text:style-name="T85">Adailson Oliveira Bartolomeu</text:span></text:p>
      <text:p text:style-name="P86">Membro da CPFOA do CAU/AP</text:p>
      <text:p text:style-name="P87"/>
      <text:p text:style-name="P88"/>
      <text:p text:style-name="P89"/>
      <text:p text:style-name="P90"><text:span text:style-name="T91">Alex Maia Xavier</text:span></text:p>
      <text:p text:style-name="P92"><text:span text:style-name="T93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4:08:00Z</meta:creation-date>
    <dc:date>2020-01-06T14:08:00Z</dc:date>
    <meta:print-date>2018-02-28T1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382" meta:row-count="9" meta:non-whitespace-character-count="1168"/>
  </office:meta>
</office:document-meta>
</file>