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7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1.1368in"/>
    </style:style>
    <style:style style:name="TableColumn14" style:family="table-column">
      <style:table-column-properties style:column-width="5.702in"/>
    </style:style>
    <style:style style:name="Table12" style:family="table">
      <style:table-properties style:width="6.8388in" fo:margin-left="0in" table:align="center"/>
    </style:style>
    <style:style style:name="TableRow15" style:family="table-row">
      <style:table-row-properties style:min-row-height="0.2972in" fo:keep-together="always"/>
    </style:style>
    <style:style style:name="TableCell1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20" style:family="table-row">
      <style:table-row-properties style:min-row-height="0.1986in" fo:keep-together="always"/>
    </style:style>
    <style:style style:name="TableCell2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22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3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7" style:family="table-row">
      <style:table-row-properties style:min-row-height="0.3916in" fo:keep-together="always"/>
    </style:style>
    <style:style style:name="TableCell2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T35" style:parent-style-name="Fonteparág.padrão" style:family="text">
      <style:text-properties style:font-name="Arial Narrow" fo:font-size="12pt" style:font-size-asian="12pt" style:font-size-complex="12pt"/>
    </style:style>
    <style:style style:name="T36" style:parent-style-name="Fonteparág.padrão" style:family="text">
      <style:text-properties style:font-name="Arial Narrow" fo:font-size="12pt" style:font-size-asian="12pt" style:font-size-complex="12pt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T43" style:parent-style-name="Fonteparág.padrão" style:family="text">
      <style:text-properties style:font-name="Arial Narrow" fo:font-size="12pt" style:font-size-asian="12pt" style:font-size-complex="12pt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T47" style:parent-style-name="Fonteparág.padrão" style:family="text">
      <style:text-properties style:font-name="Arial Narrow" fo:font-size="12pt" style:font-size-asian="12pt" style:font-size-complex="12pt"/>
    </style:style>
    <style:style style:name="T48" style:parent-style-name="Fonteparág.padrão" style:family="text">
      <style:text-properties style:font-name="Arial Narrow" fo:font-size="12pt" style:font-size-asian="12pt" style:font-size-complex="12pt"/>
    </style:style>
    <style:style style:name="T49" style:parent-style-name="Fonteparág.padrão" style:family="text">
      <style:text-properties style:font-name="Arial Narrow" fo:font-size="12pt" style:font-size-asian="12pt" style:font-size-complex="12pt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T51" style:parent-style-name="Fonteparág.padrão" style:family="text">
      <style:text-properties style:font-name="Arial Narrow" fo:font-size="12pt" style:font-size-asian="12pt" style:font-size-complex="12pt"/>
    </style:style>
    <style:style style:name="T52" style:parent-style-name="Fonteparág.padrão" style:family="text">
      <style:text-properties style:font-name="Arial Narrow" fo:font-size="12pt" style:font-size-asian="12pt" style:font-size-complex="12pt"/>
    </style:style>
    <style:style style:name="T53" style:parent-style-name="Fonteparág.padrão" style:family="text">
      <style:text-properties style:font-name="Arial Narrow" fo:font-size="12pt" style:font-size-asian="12pt" style:font-size-complex="12pt"/>
    </style:style>
    <style:style style:name="T54" style:parent-style-name="Fonteparág.padrão" style:family="text">
      <style:text-properties style:font-name="Arial Narrow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>
        <style:tab-stops>
          <style:tab-stop style:type="left" style:position="2.8333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62" style:parent-style-name="ParágrafodaLista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3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4" style:parent-style-name="ParágrafodaLista" style:list-style-name="LFO9" style:family="paragraph">
      <style:paragraph-properties fo:line-height="150%"/>
      <style:text-properties style:font-name="Arial Narrow" style:font-name-asian="Times New Roman" style:font-name-complex="Times New Roman" fo:font-size="12pt" style:font-size-asian="12pt" style:font-size-complex="12pt"/>
    </style:style>
    <style:style style:name="P65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6" style:parent-style-name="ParágrafodaLista" style:family="paragraph">
      <style:paragraph-properties fo:line-height="150%"/>
      <style:text-properties style:font-name="Arial Narrow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end" fo:margin-bottom="0in" fo:margin-left="-0.3937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72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78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79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80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 fo:margin-left="0.2479in">
        <style:tab-stops/>
      </style:paragraph-properties>
    </style:style>
    <style:style style:name="T83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COMISSÃO DE PLANEJAMENTO, FINANÇAS, ORGANIZAÇÃO E ADMINISTRAÇÃO DO CAU/AP</text:p>
      <text:p text:style-name="P10">DELIBERAÇÃO<text:s/>01/2019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<text:span text:style-name="T25">CAU/</text:span><text:span text:style-name="T26">AP</text:span>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Apreciação e aprovação da prestação de contas do<text:s/>mês de<text:s/>dezembro de 2019 e<text:s/>aprovação reajuste de remuneração e benefícios 2019.</text:p>
          </table:table-cell>
        </table:table-row>
      </table:table>
      <text:p text:style-name="P32"/>
      <text:p text:style-name="P33"><text:span text:style-name="T34">A COMISSÃO DE PLANEJAMENTO, FINANÇAS, ORGANIZAÇÃO E ADMINISTRAÇÃO – CAU/AP, esteve reunida ordinariamente no dia<text:s/></text:span><text:span text:style-name="T35">2</text:span><text:span text:style-name="T36">2</text:span><text:span text:style-name="T37"><text:s/>de<text:s/></text:span><text:span text:style-name="T38">janeiro<text:s/></text:span><text:span text:style-name="T39">de 201</text:span><text:span text:style-name="T40">9</text:span><text:span text:style-name="T41">, às<text:s/></text:span><text:span text:style-name="T42">8:30</text:span><text:span text:style-name="T43">h</text:span><text:span text:style-name="T44">,</text:span><text:span text:style-name="T45"><text:s/>na sala de reunião do Conselho de Arquitetura e urbanismo do Amapá, localizado a Av.<text:s/></text:span><text:span text:style-name="T46">Caramuru</text:span><text:span text:style-name="T47">,<text:s/></text:span><text:span text:style-name="T48">356</text:span><text:span text:style-name="T49"><text:s/>– B</text:span><text:span text:style-name="T50">eiro</text:span><text:span text:style-name="T51">l</text:span><text:span text:style-name="T52">, Macapá/AP</text:span><text:span text:style-name="T53">, no uso das competências que lhe conferem os incisos I a XXIV do art. 42 do Regimento Interno do CAU/AP, após análise do assunto em epígrafe, e</text:span><text:span text:style-name="T54"><text:s/>c</text:span><text:span text:style-name="T55">onsiderando a<text:s/></text:span><text:span text:style-name="T56">necessidade<text:s/></text:span><text:span text:style-name="T57">apreciação e aprovação da prestação de contas do mês de dezembro de 2019 e<text:s/></text:span><text:span text:style-name="T58">aprovação reajuste de remuneração e benefícios 2019</text:span><text:span text:style-name="T59">,</text:span></text:p>
      <text:p text:style-name="P60"/>
      <text:p text:style-name="P61">DELIBEROU:<text:tab/></text:p>
      <text:p text:style-name="P62"/>
      <text:list text:style-name="LFO9" text:continue-numbering="true">
        <text:list-item>
          <text:p text:style-name="P63">Aprovar por unanimidade os relatórios de prestação de contas do<text:s/>mês de<text:s/>dezembro de 2019;</text:p>
        </text:list-item>
        <text:list-item>
          <text:p text:style-name="P64">Aprovar por unanimidade o reajuste de remuneração e benefícios em 4% a contar de 01.01.2019;</text:p>
        </text:list-item>
        <text:list-item>
          <text:p text:style-name="P65">A CPFOA-CAU/AP, conforme determina o art. 40, inciso I do Regimento Interno, neste ato submete a presente deliberação à apreciação e decisão final do Plenário do CAU/AP.</text:p>
        </text:list-item>
      </text:list>
      <text:p text:style-name="P66"/>
      <text:p text:style-name="P67">Macapá-AP,<text:s/>22<text:s/>de<text:s/>janeiro<text:s/>de 2019.</text:p>
      <text:p text:style-name="P68"/>
      <text:p text:style-name="P69"/>
      <text:p text:style-name="P70"/>
      <text:p text:style-name="P71">ALBERIO PANTOJA MARQUES</text:p>
      <text:p text:style-name="P72">Coordenador da CPFOA do CAU/AP</text:p>
      <text:p text:style-name="P73"/>
      <text:p text:style-name="P74"/>
      <text:p text:style-name="P75"/>
      <text:p text:style-name="P76">WELTON BARREIROS ALVINO</text:p>
      <text:p text:style-name="P77">Membro da CPFOA do CAU/AP</text:p>
      <text:p text:style-name="P78"/>
      <text:p text:style-name="P79"/>
      <text:p text:style-name="P80"/>
      <text:p text:style-name="P81">ALEX MAIA XAVIER</text:p>
      <text:p text:style-name="P82"><text:span text:style-name="T83">Membro da CPFOA do CAU/AP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0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0.88472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Caramuru,<text:s/>356<text:s/>-<text:s/>Beirol<text:s/>- CEP 68.902-10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6T14:28:00Z</meta:creation-date>
    <dc:date>2020-01-06T14:28:00Z</dc:date>
    <meta:print-date>2019-01-22T13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389" meta:row-count="9" meta:non-whitespace-character-count="1174"/>
  </office:meta>
</office:document-meta>
</file>