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5.477in"/>
    </style:style>
    <style:style style:name="Table8" style:family="table">
      <style:table-properties style:width="6.8388in" fo:margin-left="0in" table:align="center"/>
    </style:style>
    <style:style style:name="TableRow11" style:family="table-row">
      <style:table-row-properties style:min-row-height="0.2972in" fo:keep-together="always"/>
    </style:style>
    <style:style style:name="TableCell1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6" style:family="table-row">
      <style:table-row-properties style:min-row-height="0.1986in" fo:keep-together="always"/>
    </style:style>
    <style:style style:name="TableCell1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3" style:family="table-row">
      <style:table-row-properties style:min-row-height="0.3916in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Arial Narrow" fo:font-size="12pt" style:font-size-asian="12pt" style:font-size-complex="12pt"/>
    </style:style>
    <style:style style:name="T29" style:parent-style-name="Fonteparág.padrão" style:family="text">
      <style:text-properties style:font-name="Arial Narrow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Fonteparág.padrão" style:family="text">
      <style:text-properties style:font-name="Arial Narrow" fo:font-size="12pt" style:font-size-asian="12pt" style:font-size-complex="12pt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Arial Narrow"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7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80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>COMISSÃO DE PLANEJAMENTO, FINANÇAS, ORGANIZAÇÃO E ADMINISTRAÇÃO DO CAU/AP</text:p>
      <text:p text:style-name="P7">DELIBERAÇÃO<text:s/>07/2019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</text:span><text:span text:style-name="T22">AP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Aprovação da Implantação do Sistema de Gestão Integrada do CAU/BR</text:span><text:span text:style-name="T29">.</text:span></text:p>
          </table:table-cell>
        </table:table-row>
      </table:table>
      <text:p text:style-name="P30"/>
      <text:p text:style-name="P31"><text:span text:style-name="T32">A COMISSÃO DE PLANEJAMENTO, FINANÇAS, ORGANIZAÇÃO E ADMINISTRAÇÃO – CAU/AP, esteve reunida ordinariamente no dia<text:s/></text:span><text:span text:style-name="T33">19</text:span><text:span text:style-name="T34"><text:s/>de<text:s/></text:span><text:span text:style-name="T35">junho</text:span><text:span text:style-name="T36"><text:s/></text:span><text:span text:style-name="T37">de 201</text:span><text:span text:style-name="T38">9</text:span><text:span text:style-name="T39">, às<text:s/></text:span><text:span text:style-name="T40">9</text:span><text:span text:style-name="T41">:</text:span><text:span text:style-name="T42">15</text:span><text:span text:style-name="T43">h</text:span><text:span text:style-name="T44">,</text:span><text:span text:style-name="T45"><text:s/>na sala de reunião do Conselho de Arquitetura e urbanismo do Amapá, localizado a Av.<text:s/></text:span><text:span text:style-name="T46">Caramuru</text:span><text:span text:style-name="T47">,<text:s/></text:span><text:span text:style-name="T48">356</text:span><text:span text:style-name="T49"><text:s/>– B</text:span><text:span text:style-name="T50">eiro</text:span><text:span text:style-name="T51">l</text:span><text:span text:style-name="T52">, Macapá/AP</text:span><text:span text:style-name="T53">, no uso das competências que lhe conferem os incisos I a XXIV do art. 42 do Regimento Interno do CAU/AP, após análise do assunto em epígrafe, e</text:span><text:span text:style-name="T54"><text:s/>c</text:span><text:span text:style-name="T55">onsiderando<text:s/></text:span><text:span text:style-name="T56">a necessidade de aprovar a Implantação do Sistema de Gestão Integrada do CAU/BR</text:span><text:span text:style-name="T57">,</text:span></text:p>
      <text:p text:style-name="P58"/>
      <text:p text:style-name="P59">DELIBEROU:<text:tab/></text:p>
      <text:p text:style-name="P60"/>
      <text:list text:style-name="LFO9" text:continue-numbering="true">
        <text:list-item>
          <text:p text:style-name="P61">Aprovar por unanimidade a participação do CAU/AP na implantação do SGI/CAU-BR;</text:p>
        </text:list-item>
        <text:list-item>
          <text:p text:style-name="P62">Encaminhar processo para parecer jurídico sobre o resultado da análise do trabalho apresentado.</text:p>
        </text:list-item>
      </text:list>
      <text:p text:style-name="P63"/>
      <text:p text:style-name="P64"/>
      <text:p text:style-name="P65">Macapá-AP, 19<text:s/>de<text:s/>junho<text:s/>de 2019.</text:p>
      <text:p text:style-name="P66"/>
      <text:p text:style-name="P67"/>
      <text:p text:style-name="P68"/>
      <text:p text:style-name="P69"/>
      <text:p text:style-name="P70">ALBERIO PANTOJA MARQUES</text:p>
      <text:p text:style-name="P71">Coordenador da CPFOA do CAU/AP</text:p>
      <text:p text:style-name="P72"/>
      <text:p text:style-name="P73"/>
      <text:p text:style-name="P74">WELTON BARREIROS ALVINO</text:p>
      <text:p text:style-name="P75">Membro da CPFOA do CAU/AP</text:p>
      <text:p text:style-name="P76"/>
      <text:p text:style-name="P77"/>
      <text:p text:style-name="P78">ALEX MAIA XAVIER</text:p>
      <text:p text:style-name="P79"><text:span text:style-name="T80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59792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32:00Z</meta:creation-date>
    <dc:date>2020-01-06T14:32:00Z</dc:date>
    <meta:print-date>2019-06-07T13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1" meta:row-count="7" meta:non-whitespace-character-count="914"/>
  </office:meta>
</office:document-meta>
</file>