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5.4604in"/>
    </style:style>
    <style:style style:name="Table9" style:family="table">
      <style:table-properties style:width="6.8388in" fo:margin-left="0in" table:align="center"/>
    </style:style>
    <style:style style:name="TableRow12" style:family="table-row">
      <style:table-row-properties style:min-row-height="0.2972in" fo:keep-together="always"/>
    </style:style>
    <style:style style:name="TableCell1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7" style:family="table-row">
      <style:table-row-properties style:min-row-height="0.1986in" fo:keep-together="always"/>
    </style:style>
    <style:style style:name="TableCell1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9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0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</style:style>
    <style:style style:name="T22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4" style:family="table-row">
      <style:table-row-properties style:min-row-height="0.3916in" fo:keep-together="always"/>
    </style:style>
    <style:style style:name="TableCell2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onteparág.padrão" style:family="text">
      <style:text-properties style:font-name="Arial Narrow" fo:font-size="12pt" style:font-size-asian="12pt" style:font-size-complex="12pt"/>
    </style:style>
    <style:style style:name="T30" style:parent-style-name="Fonteparág.padrão" style:family="text">
      <style:text-properties style:font-name="Arial Narrow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fo:font-size="12pt" style:font-size-asian="12pt" style:font-size-complex="12pt"/>
    </style:style>
    <style:style style:name="T54" style:parent-style-name="Fonteparág.padrão" style:family="text">
      <style:text-properties style:font-name="Arial Narrow" fo:font-size="12pt" style:font-size-asian="12pt" style:font-size-complex="12pt"/>
    </style:style>
    <style:style style:name="T55" style:parent-style-name="Fonteparág.padrão" style:family="text">
      <style:text-properties style:font-name="Arial Narrow" fo:font-size="12pt" style:font-size-asian="12pt" style:font-size-complex="12pt"/>
    </style:style>
    <style:style style:name="T56" style:parent-style-name="Fonteparág.padrão" style:family="text">
      <style:text-properties style:font-name="Arial Narrow" fo:font-size="12pt" style:font-size-asian="12pt" style:font-size-complex="12pt"/>
    </style:style>
    <style:style style:name="T57" style:parent-style-name="Fonteparág.padrão" style:family="text">
      <style:text-properties style:font-name="Arial Narrow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fo:font-size="12pt" style:font-size-asian="12pt" style:font-size-complex="12pt"/>
    </style:style>
    <style:style style:name="T60" style:parent-style-name="Fonteparág.padrão" style:family="text">
      <style:text-properties style:font-name="Arial Narrow" fo:font-size="12pt" style:font-size-asian="12pt" style:font-size-complex="12pt"/>
    </style:style>
    <style:style style:name="T61" style:parent-style-name="Fonteparág.padrão" style:family="text">
      <style:text-properties style:font-name="Arial Narrow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="Arial Narrow"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4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5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6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7" style:parent-style-name="ParágrafodaLista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center" fo:margin-bottom="0in" fo:margin-left="-0.3937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end" fo:margin-bottom="0in" fo:margin-left="-0.3937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75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0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1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84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7">COMISSÃO DE PLANEJAMENTO, FINANÇAS, ORGANIZAÇÃO E ADMINISTRAÇÃO DO CAU/AP</text:p>
      <text:p text:style-name="P8">DELIBERAÇÃO<text:s/>08/2019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<text:span text:style-name="T22">CAU/</text:span><text:span text:style-name="T23">AP</text:span>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<text:span text:style-name="T29">Reprogramação orçamentária CAU/AP 2019</text:span><text:span text:style-name="T30">.</text:span></text:p>
          </table:table-cell>
        </table:table-row>
      </table:table>
      <text:p text:style-name="P31"/>
      <text:p text:style-name="P32"><text:span text:style-name="T33">A COMISSÃO DE PLANEJAMENTO, FINANÇAS, ORGANIZAÇÃO E ADMINISTRAÇÃO – CAU/AP, esteve reunida ordinariamente no dia<text:s/></text:span><text:span text:style-name="T34">09</text:span><text:span text:style-name="T35"><text:s/>de<text:s/></text:span><text:span text:style-name="T36">ju</text:span><text:span text:style-name="T37">l</text:span><text:span text:style-name="T38">ho</text:span><text:span text:style-name="T39"><text:s/></text:span><text:span text:style-name="T40">de 201</text:span><text:span text:style-name="T41">9</text:span><text:span text:style-name="T42">, às<text:s/></text:span><text:span text:style-name="T43">9</text:span><text:span text:style-name="T44">:</text:span><text:span text:style-name="T45">15</text:span><text:span text:style-name="T46">h</text:span><text:span text:style-name="T47">,</text:span><text:span text:style-name="T48"><text:s/>na sala de reunião do Conselho de Arquitetura e urbanismo do Amapá, localizado a Av.<text:s/></text:span><text:span text:style-name="T49">Caramuru</text:span><text:span text:style-name="T50">,<text:s/></text:span><text:span text:style-name="T51">356</text:span><text:span text:style-name="T52"><text:s/>– B</text:span><text:span text:style-name="T53">eiro</text:span><text:span text:style-name="T54">l</text:span><text:span text:style-name="T55">, Macapá/AP</text:span><text:span text:style-name="T56">, no uso das competências que lhe conferem os incisos I a XXIV do art. 42 do Regimento Interno do CAU/AP, após análise do assunto em epígrafe, e</text:span><text:span text:style-name="T57"><text:s/>c</text:span><text:span text:style-name="T58">onsiderando<text:s/></text:span><text:span text:style-name="T59">a necessidade de aprovar<text:s/></text:span><text:span text:style-name="T60">a reprogramação orçamentária 2019</text:span><text:span text:style-name="T61">,</text:span></text:p>
      <text:p text:style-name="P62"/>
      <text:p text:style-name="P63">DELIBEROU:<text:tab/></text:p>
      <text:p text:style-name="P64"/>
      <text:list text:style-name="LFO9" text:continue-numbering="true">
        <text:list-item>
          <text:p text:style-name="P65">Aprovar por<text:s/>02 votos e 01 ausente<text:s/>proposta de reprogramação orçamentária 2019;</text:p>
        </text:list-item>
        <text:list-item>
          <text:p text:style-name="P66">A CPFOA-CAU/AP, conforme determina o art. 40, inciso I do Regimento Interno, neste ato submete a presente deliberação à apreciação e decisão final do Plenário do CAU/AP.</text:p>
        </text:list-item>
      </text:list>
      <text:p text:style-name="P67"/>
      <text:p text:style-name="P68"/>
      <text:p text:style-name="P69">Macapá-AP,<text:s/>04<text:s/>de<text:s/>outubro<text:s/>de 2019.</text:p>
      <text:p text:style-name="P70"/>
      <text:p text:style-name="P71"/>
      <text:p text:style-name="P72"/>
      <text:p text:style-name="P73"/>
      <text:p text:style-name="P74">ALBERIO PANTOJA MARQUES</text:p>
      <text:p text:style-name="P75">Coordenador da CPFOA do CAU/AP</text:p>
      <text:p text:style-name="P76"/>
      <text:p text:style-name="P77"/>
      <text:p text:style-name="P78">WELTON BARREIROS ALVINO</text:p>
      <text:p text:style-name="P79">Membro da CPFOA do CAU/AP</text:p>
      <text:p text:style-name="P80"/>
      <text:p text:style-name="P81"/>
      <text:p text:style-name="P82">ALEX MAIA XAVIER</text:p>
      <text:p text:style-name="P83"><text:span text:style-name="T84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0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0.88472in" svg:width="8.34028in" svg:height="1.59792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4:36:00Z</meta:creation-date>
    <dc:date>2020-01-06T14:36:00Z</dc:date>
    <meta:print-date>2019-07-18T13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10" meta:row-count="7" meta:non-whitespace-character-count="939"/>
  </office:meta>
</office:document-meta>
</file>