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4" style:family="table-column">
      <style:table-column-properties style:column-width="6.7569in"/>
    </style:style>
    <style:style style:name="Table93" style:family="table">
      <style:table-properties style:width="6.7569in" fo:margin-left="0in" table:align="left"/>
    </style:style>
    <style:style style:name="TableRow95" style:family="table-row">
      <style:table-row-properties style:min-row-height="0.2208in"/>
    </style:style>
    <style:style style:name="TableCell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99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2ª REUNIÃO<text:s/>EXTRAORDINÁRIA<text:s/>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9/06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8:45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EXTRA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<text:s/>e deu início aos trabalhos da 02ª Reunião<text:s/>Extra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<text:s/></text:span><text:span text:style-name="T85">–</text:span><text:span text:style-name="T86"><text:s/></text:span><text:span text:style-name="T87">Participação do CAU/AP na implantação do SGI/CAU-BR</text:span><text:span text:style-name="T88">:</text:span><text:span text:style-name="T89"><text:s/>Apresentado para apreciação dos conselheiros decidiram aprovar por unanimidade a participação do CAU/AP ao SGI/CAU-BR</text:span><text:span text:style-name="T90">;</text:span></text:p>
      <text:p text:style-name="P91">2.2<text:s/>- A CPFOA-CAU/AP, conforme determina o art. 40, inciso I do Regimento Interno, neste ato submete a presente deliberação à apreciação e decisão final do Plenário do CAU/AP.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1" text:continue-numbering="true">
              <text:list-item>
                <text:p text:style-name="P97">ENCERRAMENTO</text:p>
              </text:list-item>
            </text:list>
          </table:table-cell>
        </table:table-row>
      </table:table>
      <text:p text:style-name="P98">Nada mais havendo a tratar, foi encerrada a 02ª Reunião<text:s/>Extraordinária da CPFOA-CAU/AP.</text:p>
      <text:p text:style-name="P99"/>
      <text:p text:style-name="P100"/>
      <text:p text:style-name="P101"/>
      <text:p text:style-name="P102">ALBERIO PANTOJA MARQUES</text:p>
      <text:p text:style-name="P103">Coordenador da CPFOA do CAU/AP</text:p>
      <text:p text:style-name="P104"/>
      <text:p text:style-name="P105"/>
      <text:p text:style-name="P106"/>
      <text:p text:style-name="P107">WELTON BARREIROS ALVINO</text:p>
      <text:p text:style-name="P108">Membro da CPFOA do CAU/AP</text:p>
      <text:p text:style-name="P109"/>
      <text:p text:style-name="P110"/>
      <text:p text:style-name="P111"/>
      <text:p text:style-name="P112">ALEX MAIA XAVIER</text:p>
      <text:p text:style-name="P113"><text:span text:style-name="T114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48:00Z</meta:creation-date>
    <dc:date>2020-01-06T13:48:00Z</dc:date>
    <meta:print-date>2019-12-05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0" meta:row-count="8" meta:non-whitespace-character-count="989"/>
  </office:meta>
</office:document-meta>
</file>