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102" style:family="table-column">
      <style:table-column-properties style:column-width="6.7569in"/>
    </style:style>
    <style:style style:name="Table101" style:family="table">
      <style:table-properties style:width="6.7569in" fo:margin-left="0in" table:align="left"/>
    </style:style>
    <style:style style:name="TableRow103" style:family="table-row">
      <style:table-row-properties style:min-row-height="0.2208in"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7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8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22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4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6/05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5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4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 -<text:s/></text:span><text:span text:style-name="T85">Prestação de contas do 1º trimestre do CAU/AP</text:span><text:span text:style-name="T86">:<text:s/></text:span><text:span text:style-name="T87">Após análise a Comissão decidiu a</text:span><text:span text:style-name="T88">prova</text:span><text:span text:style-name="T89">r</text:span><text:span text:style-name="T90"><text:s/>por unanimidade a prestação de contas do 1º trimestre do CAU/AP</text:span><text:span text:style-name="T91">;</text:span></text:p>
      <text:p text:style-name="P92"><text:span text:style-name="T93">2.2 -<text:s/></text:span><text:span text:style-name="T94">Análise do Regimento Interno do CAU/AP:</text:span><text:span text:style-name="T95"><text:s/></text:span><text:span text:style-name="T96">A</text:span><text:span text:style-name="T97">provar por unanimidade, após as recomendações da COA/CAU-BR, o Regimento Interno do CAU/AP</text:span><text:span text:style-name="T98">;</text:span></text:p>
      <text:p text:style-name="P99">2.3<text:s/>- A CPFOA-CAU/AP, conforme determina o art. 40, inciso I do Regimento Interno, neste ato submete a presente deliberação à apreciação e decisão final do Plenário do CAU/AP.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ENCERRAMENTO</text:p>
              </text:list-item>
            </text:list>
          </table:table-cell>
        </table:table-row>
      </table:table>
      <text:p text:style-name="P106">Nada mais havendo a tratar, foi encerrada a 04ª Reunião Ordinária da CPFOA-CAU/AP.</text:p>
      <text:p text:style-name="P107"/>
      <text:p text:style-name="P108"/>
      <text:p text:style-name="P109"/>
      <text:p text:style-name="P110">ALBERIO PANTOJA MARQUES</text:p>
      <text:p text:style-name="P111">Coordenador da CPFOA do CAU/AP</text:p>
      <text:p text:style-name="P112"/>
      <text:p text:style-name="P113"/>
      <text:p text:style-name="P114"/>
      <text:p text:style-name="P115">WELTON BARREIROS ALVINO</text:p>
      <text:p text:style-name="P116">Membro da CPFOA do CAU/AP</text:p>
      <text:p text:style-name="P117"/>
      <text:p text:style-name="P118"/>
      <text:p text:style-name="P119"/>
      <text:p text:style-name="P120">ALEX MAIA XAVIER</text:p>
      <text:p text:style-name="P121"><text:span text:style-name="T122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59" meta:row-count="8" meta:non-whitespace-character-count="1064"/>
  </office:meta>
</office:document-meta>
</file>