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5" style:family="table-column">
      <style:table-column-properties style:column-width="6.7569in"/>
    </style:style>
    <style:style style:name="Table94" style:family="table">
      <style:table-properties style:width="6.7569in" fo:margin-left="0in" table:align="left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2ª REUNIÃO<text:s/>EXTRAORDINÁRIA<text:s/>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7/06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8:55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5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<text:s/></text:span><text:span text:style-name="T85">–</text:span><text:span text:style-name="T86"><text:s/></text:span><text:span text:style-name="T87">Análise do Resultado de Concurso Cultural Capa de Caderno</text:span><text:span text:style-name="T88">:<text:s/></text:span><text:span text:style-name="T89">Após análise a Comissão decidiu<text:s/></text:span><text:span text:style-name="T90">desclassificar o único trabalho apresentado, por não cumprir os requisitos do edital</text:span><text:span text:style-name="T91">;</text:span></text:p>
      <text:p text:style-name="P92">2.2<text:s/>- A CPFOA-CAU/AP, conforme determina o art. 40, inciso I do Regimento Interno, neste ato submete a presente deliberação à apreciação e decisão final do Plenário do CAU/AP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1" text:continue-numbering="true">
              <text:list-item>
                <text:p text:style-name="P98">ENCERRAMENTO</text:p>
              </text:list-item>
            </text:list>
          </table:table-cell>
        </table:table-row>
      </table:table>
      <text:p text:style-name="P99">Nada mais havendo a tratar, foi encerrada a 05ª Reunião Ordinária da CPFOA-CAU/AP.</text:p>
      <text:p text:style-name="P100"/>
      <text:p text:style-name="P101"/>
      <text:p text:style-name="P102"/>
      <text:p text:style-name="P103">ALBERIO PANTOJA MARQUES</text:p>
      <text:p text:style-name="P104">Coordenador da CPFOA do CAU/AP</text:p>
      <text:p text:style-name="P105"/>
      <text:p text:style-name="P106"/>
      <text:p text:style-name="P107"/>
      <text:p text:style-name="P108">WELTON BARREIROS ALVINO</text:p>
      <text:p text:style-name="P109">Membro da CPFOA do CAU/AP</text:p>
      <text:p text:style-name="P110"/>
      <text:p text:style-name="P111"/>
      <text:p text:style-name="P112"/>
      <text:p text:style-name="P113">ALEX MAIA XAVIER</text:p>
      <text:p text:style-name="P114"><text:span text:style-name="T115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60" meta:row-count="8" meta:non-whitespace-character-count="981"/>
  </office:meta>
</office:document-meta>
</file>