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<text:s/>Primeira<text:s/>Reunião<text:s/>Extraordinária<text:s/>do Conselho de Arquitetura e Urbanismo do Amapá – CAU/AP</text:p>
      <text:p text:style-name="P8"/>
      <text:p text:style-name="P9"><text:span text:style-name="T10">Às<text:s/></text:span><text:span text:style-name="T11">quatorze</text:span><text:span text:style-name="T12"><text:s/></text:span><text:span text:style-name="T13">horas e<text:s/></text:span><text:span text:style-name="T14">trinta<text:s/></text:span><text:span text:style-name="T15">minutos do<text:s/></text:span><text:span text:style-name="T16">dia sete</text:span><text:span text:style-name="T17"><text:s/></text:span><text:span text:style-name="T18">de<text:s/></text:span><text:span text:style-name="T19">novembro</text:span><text:span text:style-name="T20"><text:s/>de dois mil e<text:s/></text:span><text:span text:style-name="T21">quatorze</text:span><text:span text:style-name="T22">, na sala de reuniões do CAU/AP, sediado na Avenida<text:s/></text:span><text:span text:style-name="T23">Av. Equatorial, 2265</text:span><text:span text:style-name="T24">,</text:span><text:span text:style-name="T25"><text:s/></text:span><text:span text:style-name="T26">Jardim Marco Zero</text:span><text:span text:style-name="T27">, Macapá –<text:s/></text:span><text:span text:style-name="T28">Amapá reuniu-se</text:span><text:span text:style-name="T29"><text:s/>o Presidente do CAU/AP, o<text:s/></text:span><text:span text:style-name="T30">Presidente senhor</text:span><text:span text:style-name="T31"><text:s/>JOSÉ ALBERTO TOSTES,<text:s/></text:span><text:span text:style-name="T32">a Vice-Presidente</text:span><text:span text:style-name="T33">, senhora</text:span><text:span text:style-name="T34"><text:s/>IZONETH DE NAZARÉ OLIVEIRA NUNES AGUILLAR</text:span><text:span text:style-name="T35">,</text:span><text:span text:style-name="T36"><text:s/></text:span><text:span text:style-name="T37">a</text:span><text:span text:style-name="T38"><text:s/>conselheira Titular<text:s/></text:span><text:span text:style-name="T39">DANIELLE COSTA GUIMARÃES</text:span><text:span text:style-name="T40">,</text:span><text:span text:style-name="T41"><text:s/></text:span><text:span text:style-name="T42">o Conselheiro Titular<text:s/></text:span><text:span text:style-name="T43">EUMENIDES DE ALMEIDA MASCARENHAS</text:span><text:span text:style-name="T44">,<text:s/></text:span><text:span text:style-name="T45">e o Assessor Jurídico PEDRO ROGÉRIO SALVIANO TABOSA</text:span><text:span text:style-name="T46">.<text:s/></text:span><text:span text:style-name="T47">O Presidente do CAU/AP iniciou a reunião passando à Secretária Geral para proceder à leitura da Convocatória,<text:s/></text:span><text:span text:style-name="T48">e</text:span><text:span text:style-name="T49">m continuidade</text:span><text:span text:style-name="T50"><text:s/>o Presidente<text:s/></text:span><text:span text:style-name="T51">concedeu a palavra</text:span><text:span text:style-name="T52"><text:s/>ao Assessor Jurídico para explanar sobre o process</text:span><text:span text:style-name="T53">o número dois de dois mil e doze</text:span><text:span text:style-name="T54">, com a palavra o Assessor Jurídico relatou sobre o referido processo o</text:span><text:span text:style-name="T55">nde<text:s/></text:span><text:span text:style-name="T56">destacou<text:s/></text:span><text:span text:style-name="T57">que houve<text:s/></text:span><text:span text:style-name="T58">a ilegal</text:span><text:span text:style-name="T59">idade de exercício profissional</text:span><text:span text:style-name="T60"><text:s/>do réu</text:span><text:span text:style-name="T61">, e despachou pela</text:span><text:span text:style-name="T62"><text:s/></text:span><text:span text:style-name="T63"><text:s/></text:span><text:span text:style-name="T64">punição disciplinar</text:span><text:span text:style-name="T65"><text:s/></text:span><text:span text:style-name="T66">com publicação</text:span><text:span text:style-name="T67"><text:s/></text:span><text:span text:style-name="T68">da<text:s/></text:span><text:span text:style-name="T69"><text:s/>com aplicação de multa, e essa súmula deverá ser publicada no diário oficial, sites do CAU/AP e entregue aos demais órgãos públicos.</text:span><text:span text:style-name="T70"><text:s/>Na oportunidade o Presidente manifestou-se sobre o valor de aplicação de multa sobre o processo, e ficou aprovado pelos conselheiros a aplicação de multa máxima ao referido processo.<text:s/></text:span><text:span text:style-name="T71">Nada mais a tratar, o Presidente encerrou a reunião<text:s/></text:span><text:span text:style-name="T72">às</text:span><text:span text:style-name="T73"><text:s/></text:span><text:span text:style-name="T74">dezessete</text:span><text:span text:style-name="T75"><text:s/>horas e<text:s/></text:span><text:span text:style-name="T76">vinte e nove</text:span><text:span text:style-name="T77"><text:s/>minutos</text:span><text:span text:style-name="T78">.</text:span><text:span text:style-name="T79"><text:s/></text:span><text:span text:style-name="T80">Eu,</text:span><text:span text:style-name="T81"><text:s/>ALINE AGUIAR RODRIGUES, Secretá</text:span><text:span text:style-name="T82">ria<text:s/></text:span><text:span text:style-name="T83">Executiv</text:span><text:span text:style-name="T84">a<text:s/></text:span><text:span text:style-name="T85">Geral do CAU/AP, lavrei a presente ata que segue assinada por mim, pelo Presidente do CAU/AP, JOSÉ ALBERTO TOSTES e pelos demais Conselheiros presentes<text:s/></text:span><text:span text:style-name="T86">n</text:span><text:span text:style-name="T87">a Plenária.</text:span><text:span text:style-name="T88"><text:s/></text:span></text:p>
      <text:p text:style-name="P89"/>
      <text:p text:style-name="P90"/>
      <text:p text:style-name="P91">JOSÉ ALBERTO TOSTES</text:p>
      <text:p text:style-name="P92">Presidente do CAU/AP</text:p>
      <text:p text:style-name="P93"/>
      <text:p text:style-name="P94"/>
      <text:p text:style-name="P95">ALINE AGUIAR RODRIGUES<text:s/></text:p>
      <text:p text:style-name="P96">Secretária Geral<text:s/>CAU/AP</text:p>
      <text:p text:style-name="P97"><text:span text:style-name="T98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3:06:00Z</meta:creation-date>
    <dc:date>2019-10-29T13:06:00Z</dc:date>
    <meta:print-date>2014-04-03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761" meta:row-count="12" meta:non-whitespace-character-count="1489"/>
  </office:meta>
</office:document-meta>
</file>