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6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7" style:parent-style-name="Normal" style:family="paragraph">
      <style:paragraph-properties fo:text-align="center" fo:margin-bottom="0in" fo:line-height="150%"/>
      <style:text-properties style:font-name="Arial Narrow"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text-align="center" fo:margin-bottom="0in" fo:line-height="150%"/>
      <style:text-properties style:font-name="Arial Narrow"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justify" fo:margin-bottom="0in" fo:line-height="150%"/>
    </style:style>
    <style:style style:name="T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4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4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25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25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25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255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256" style:parent-style-name="Normal" style:family="paragraph">
      <style:paragraph-properties fo:text-align="center" fo:margin-bottom="0in" fo:line-height="150%"/>
      <style:text-properties style:font-name="Calibri" style:font-name-complex="Calibri" fo:font-size="12pt" style:font-size-asian="12pt" style:font-size-complex="12pt"/>
    </style:style>
    <style:style style:name="P257" style:parent-style-name="Normal" style:family="paragraph">
      <style:paragraph-properties fo:text-align="center" fo:margin-bottom="0in" fo:line-height="150%"/>
      <style:text-properties style:font-name="Calibri" style:font-name-complex="Calibri" fo:font-size="12pt" style:font-size-asian="12pt" style:font-size-complex="12pt"/>
    </style:style>
    <style:style style:name="P25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259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260" style:parent-style-name="Normal" style:family="paragraph">
      <style:paragraph-properties fo:text-align="center" fo:margin-bottom="0in" fo:line-height="100%"/>
    </style:style>
    <style:style style:name="T2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7728" draw:style-name="a0" draw:name="WordPictureWatermark1" text:anchor-type="paragraph" svg:x="-1.08567in" svg:y="-0.79371in" svg:width="8.34025in" svg:height="1.06087in" style:rel-width="scale" style:rel-height="scale"><draw:image xlink:href="media/image1.png" xlink:type="simple" xlink:show="embed" xlink:actuate="onLoad"/><svg:title/><svg:desc>CAU-AP - Papel Timbrado-01</svg:desc></draw:frame></text:span></text:p>
      <text:p text:style-name="P7">Ata da<text:s/>Primeira<text:s/>Reunião<text:s/>Extraordinária<text:s/>do Conselho de Arquitetura e Urbanismo do Amapá – CAU/AP</text:p>
      <text:p text:style-name="P8"/>
      <text:p text:style-name="P9"><text:span text:style-name="T10">Às<text:s/></text:span><text:span text:style-name="T11">nove</text:span><text:span text:style-name="T12"><text:s/></text:span><text:span text:style-name="T13">horas e<text:s/></text:span><text:span text:style-name="T14">trinta<text:s/></text:span><text:span text:style-name="T15">e dois<text:s/></text:span><text:span text:style-name="T16">minutos do<text:s/></text:span><text:span text:style-name="T17">dia vinte e três</text:span><text:span text:style-name="T18"><text:s/></text:span><text:span text:style-name="T19">de<text:s/></text:span><text:span text:style-name="T20">janeiro</text:span><text:span text:style-name="T21"><text:s/>de dois mil e<text:s/></text:span><text:span text:style-name="T22">quinze</text:span><text:span text:style-name="T23">, na sala de reuniões do CAU/AP, sediado na Avenida<text:s/></text:span><text:span text:style-name="T24">Av. Equatorial, 2265</text:span><text:span text:style-name="T25">,</text:span><text:span text:style-name="T26">Jardim Marco Zero</text:span><text:span text:style-name="T27">, Macapá –<text:s/></text:span><text:span text:style-name="T28">Amapá reuniu-se</text:span><text:span text:style-name="T29"><text:s/>o Presidente do CAU/AP<text:s/></text:span><text:span text:style-name="T30">EUMENIDES DE ALMEIDA MASCARENHAS</text:span><text:span text:style-name="T31">, A Vice</text:span><text:span text:style-name="T32">-</text:span><text:span text:style-name="T33"><text:s/>Presidente<text:s/></text:span><text:span text:style-name="T34">DANIELLE COSTA GUIMARAES</text:span><text:span text:style-name="T35">, A Conselheira Estadual<text:s/></text:span><text:span text:style-name="T36">SHIRLEI CRISTINA RIBEIRO FERREIRA</text:span><text:span text:style-name="T37">,<text:s/></text:span><text:span text:style-name="T38">O</text:span><text:span text:style-name="T39"><text:s/>Conselheiro Estadual<text:s/></text:span><text:span text:style-name="T40">NIVALDO FERREIRA</text:span><text:span text:style-name="T41">, O Conselheiro Estadual<text:s/></text:span><text:span text:style-name="T42">ELIZEU CORRÊA DOS SANTOS</text:span><text:span text:style-name="T43">,<text:s/></text:span><text:span text:style-name="T44">O Conselheiro Estadual Suplente<text:s/></text:span><text:span text:style-name="T45">CARLOS JOSE DOS SANTOS FILHO</text:span><text:span text:style-name="T46">,</text:span><text:span text:style-name="T47">O Conselheiro Federal<text:s/></text:span><text:span text:style-name="T48">JOSE ALBERTO TOSTES</text:span><text:span text:style-name="T49"><text:s/>e o Suplente do Conselheiro Federal<text:s/></text:span><text:span text:style-name="T50">OSCARITO ANTUNES DO NASCIMENTO</text:span><text:span text:style-name="T51">.<text:s/></text:span><text:span text:style-name="T52">O Presidente do CAU/AP iniciou a reunião passando à Secretária Geral para proceder à leitura da Convocatória, seguindo com a leitura da ordem do dia</text:span><text:span text:style-name="T53"><text:s/>e assinatura da ata da 37</text:span><text:span text:style-name="T54">ª<text:s/></text:span><text:span text:style-name="T55">reunião<text:s/></text:span><text:span text:style-name="T56">Plenária.</text:span><text:span text:style-name="T57"><text:s/>E</text:span><text:span text:style-name="T58">m continuidade</text:span><text:span text:style-name="T59"><text:s/>o Presidente<text:s/></text:span><text:span text:style-name="T60">concedeu a palavra</text:span><text:span text:style-name="T61"><text:s/></text:span><text:span text:style-name="T62">ao<text:s/></text:span><text:span text:style-name="T63">Conselheiro Federal<text:s/></text:span><text:span text:style-name="T64">JOSÉ ALBERTO TO</text:span><text:span text:style-name="T65">STES</text:span><text:span text:style-name="T66"><text:s/>que<text:s/></text:span><text:span text:style-name="T67">comentou<text:s/></text:span><text:span text:style-name="T68">sobre a primeira reunião dos Conselheiros Federais do exercício de dois mil e quinze, onde na oportunidade foi feita a escolha do Conselheiro</text:span><text:span text:style-name="T69"><text:s/></text:span><text:span text:style-name="T70">HAROLDO<text:s/></text:span><text:span text:style-name="T71">PINHEIRO</text:span><text:span text:style-name="T72"><text:s/>para<text:s/></text:span><text:span text:style-name="T73">Presidente</text:span><text:span text:style-name="T74"><text:s/>do CAU/BR.</text:span><text:span text:style-name="T75"><text:s/>Também foram escolhidos os Coordenadores de Comissões<text:s/></text:span><text:span text:style-name="T76">e o novo Chefe de Gabinete o Sr.<text:s/></text:span><text:span text:style-name="T77">RAQUELSON LINS</text:span><text:span text:style-name="T78"><text:s/>do CAU/RN</text:span><text:span text:style-name="T79">.<text:s/></text:span><text:span text:style-name="T80">Na oportunidade o</text:span><text:span text:style-name="T81"><text:s/>Conselheiro Federal comentou a possibilidade de conseguir</text:span><text:span text:style-name="T82">mos</text:span><text:span text:style-name="T83"><text:s/>um imóvel para o CAU/AP a partir de contatos com a Secretaria do Patrimônio da União e<text:s/></text:span><text:span text:style-name="T84">articulações junto a</text:span><text:span text:style-name="T85">o CAU/BR.</text:span><text:span text:style-name="T86"><text:s/>Também comentou sobre a realização de conferências estaduais</text:span><text:span text:style-name="T87">,</text:span><text:span text:style-name="T88"><text:s/>que serão planejadas para o próximo ano.</text:span><text:span text:style-name="T89"><text:s/>Na oportunidade comentou que<text:s/></text:span><text:span text:style-name="T90">passarão por<text:s/></text:span><text:span text:style-name="T91">estudos a as Resoluções vinte e um,</text:span><text:span text:style-name="T92"><text:s/>trinta e oito e vinte e dois. Continuando com sua fala informou que o MEC</text:span><text:span text:style-name="T93"><text:s/>fez um acordo com o CAU</text:span><text:span text:style-name="T94">/BR</text:span><text:span text:style-name="T95"><text:s/>para a realização da avaliação do Curso de Arquitetura e Urbanismo</text:span><text:span text:style-name="T96"><text:s/>nas instituições de ensino</text:span><text:span text:style-name="T97">. Prosseguindo o Presidente passou a palavra para os demais conselheiros<text:s/></text:span><text:span text:style-name="T98">e</text:span><text:span text:style-name="T99"><text:s/>na oportunidade o Conselheiro<text:s/></text:span><text:span text:style-name="T100">CARLOS JOSE DOS SANTOS FILHO</text:span><text:span text:style-name="T101"><text:s/>comentou sobre<text:s/></text:span><text:span text:style-name="T102">a situação que está acontecendo na CAESA onde</text:span><text:span text:style-name="T103"><text:s/>o mesmo é Gerente do PAC,</text:span><text:span text:style-name="T104"><text:s/>e</text:span><text:span text:style-name="T105"><text:s/></text:span><text:span text:style-name="T106">foi contratado um Engenheiro para elaborar um projeto para obras<text:s/></text:span><text:span text:style-name="T107">para conseguir o financiamento pel</text:span><text:span text:style-name="T108">o PAC, e quando o projeto foi encaminhado para a CAIXA ECONÔMICA FEDERAL<text:s/></text:span><text:span text:style-name="T109">os mesmos</text:span><text:span text:style-name="T110"><text:s/>solicitaram a RRT de responsabilidade pelo pro</text:span><text:span text:style-name="T111">jeto</text:span><text:span text:style-name="T112"><text:s/>do Gerente do PAC</text:span><text:span text:style-name="T113">,<text:s/></text:span><text:span text:style-name="T114">o</text:span><text:span text:style-name="T115"><text:s/>entra</text:span><text:span text:style-name="T116">ria</text:span><text:span text:style-name="T117"><text:s/>na</text:span><text:span text:style-name="T118"><text:s/></text:span><text:span text:style-name="T119">questão dos direitos autorais.</text:span><text:span text:style-name="T120"><text:s/></text:span><text:span text:style-name="T121">Na oportunidade o<text:s/></text:span><text:soft-page-break/><text:span text:style-name="T122">Conselheiro<text:s/></text:span><text:span text:style-name="T123">ELIZEU CORRÊA DOS SANTOS</text:span><text:span text:style-name="T124"><text:s/></text:span><text:span text:style-name="T125">comentou que no último dia vinte e dois aconteceu a reunião da<text:s/></text:span><text:span text:style-name="T126">C</text:span><text:span text:style-name="T127">omissão<text:s/></text:span><text:span text:style-name="T128">de Planejamento, Finanças e Orçamento e Administração e foi repassado as dificuldades que foram encontradas para regularizar<text:s/></text:span><text:span text:style-name="T129">a situação cadastral do CAU/AP no Cartório de Ofícios,<text:s/></text:span><text:span text:style-name="T130">e que a presença do Assessor Jurídico é<text:s/></text:span><text:span text:style-name="T131">extremamente</text:span><text:span text:style-name="T132"><text:s/>importante para que essa demanda<text:s/></text:span><text:span text:style-name="T133">se<text:s/></text:span><text:span text:style-name="T134">resolva.</text:span><text:span text:style-name="T135"><text:s/></text:span><text:span text:style-name="T136">Continuando com sua fala o Conselheiro destacou a necessidade de se fazer uma leitura coletiva dos programas e projetos<text:s/></text:span><text:span text:style-name="T137">programados para este ano</text:span><text:span text:style-name="T138">, o que facilitar</text:span><text:span text:style-name="T139">á</text:span><text:span text:style-name="T140"><text:s/></text:span><text:span text:style-name="T141">no consenso junto ao plenário.<text:s/></text:span><text:span text:style-name="T142">Prosseguindo o Conselheiro</text:span><text:span text:style-name="T143"><text:s/>trouxe as demandas dos Contratos<text:s/></text:span><text:span text:style-name="T144">para apreciação e decisão do plenário<text:s/></text:span><text:span text:style-name="T145">e na oportunidade ficou decido a renovação por seis meses o contrato do Assessor Jurídico, que estava com data de vencimento do dia quinze de janeiro de dois mil e quinze; também ficou<text:s/></text:span><text:span text:style-name="T146">renovado por mais seis meses o contrato do Assessor Contábil que tem o vencimento para o dia quinze de fevereiro de dois mil e quinze, o contrato do atual imóvel por mais um ano, que estava com a data de vencimento do dia oito de janeiro de dois mil e quinze</text:span><text:span text:style-name="T147">, os serviços de limpeza deverá ser verificado se a contratação será por pessoa jurídica ou pessoa</text:span><text:span text:style-name="T148"><text:s/>f</text:span><text:span text:style-name="T149">ísica.</text:span><text:span text:style-name="T150">Na oportunidade</text:span><text:span text:style-name="T151"><text:s/>foi</text:span><text:span text:style-name="T152"><text:s/></text:span><text:span text:style-name="T153">a plenária aprovou</text:span><text:span text:style-name="T154"><text:s/>a</text:span><text:span text:style-name="T155"><text:s/>renovação do</text:span><text:span text:style-name="T156"><text:s/>contrato<text:s/></text:span><text:span text:style-name="T157">dos serviços prestados pelo Banco do Brasil, contrato<text:s/></text:span><text:span text:style-name="T158">d</text:span><text:span text:style-name="T159">o seguro do carro e do imóvel,e</text:span><text:span text:style-name="T160"><text:s/>o plano de telefonia móvel, com a troca dos aparelhos antigos, e inclusão de mais quatro<text:s/></text:span><text:span text:style-name="T161">linhas<text:s/></text:span><text:span text:style-name="T162">novas.</text:span><text:span text:style-name="T163">O Conselheiro<text:s/></text:span><text:span text:style-name="T164">ELIZEU CORRÊA DOS SANTOS</text:span><text:span text:style-name="T165"><text:s/>propôs a criação da CPL</text:span><text:span text:style-name="T166">, e que pelo menos dois membros deverão fazer o curso de pregoeiro e de formação da CPL,</text:span><text:span text:style-name="T167"><text:s/>e f</text:span><text:span text:style-name="T168">icou decidido<text:s/></text:span><text:span text:style-name="T169">em</text:span><text:span text:style-name="T170"><text:s/>plenária a composição dos membros da CPL, e para Presidente foi designada a Servidora<text:s/></text:span><text:span text:style-name="T171">THAISGONÇALVES DE MATOS</text:span><text:span text:style-name="T172">, e como membros<text:s/></text:span><text:span text:style-name="T173">ALINE AGUIAR RODRIGUES</text:span><text:span text:style-name="T174"><text:s/>e<text:s/></text:span><text:span text:style-name="T175">ELIONE SILVA</text:span><text:span text:style-name="T176">DE</text:span><text:span text:style-name="T177"><text:s/>MIRANDA</text:span><text:span text:style-name="T178">.<text:s/></text:span><text:span text:style-name="T179">Na oportunidade a Vice</text:span><text:span text:style-name="T180">-</text:span><text:span text:style-name="T181">Presidente ressaltou a importância de alcançar os índices de gastos em pelo menos setenta por cento dos valores enviados pelo CAU/BR para que não prejudique as demais parcelas subsequentes.</text:span><text:span text:style-name="T182"><text:s/></text:span><text:span text:style-name="T183">O plenário decidiu pel</text:span><text:span text:style-name="T184">a vinda do Ass</text:span><text:span text:style-name="T185">essor Contábil para repassar informações sobre o orçamento para o ano corrente.<text:s/></text:span><text:span text:style-name="T186">Continuando sua fala comentou sobre o ofício encaminhando pelo FENASERA, o qual solicita reunião para discutir o acordo coletivo dos servidores,<text:s/></text:span><text:span text:style-name="T187">na ocasião<text:s/></text:span><text:span text:style-name="T188">o plenário decidiu agendar<text:s/></text:span><text:span text:style-name="T189">a referida</text:span><text:span text:style-name="T190"><text:s/>negociação para o dia vinte de fevereiro, contudo<text:s/></text:span><text:span text:style-name="T191">são</text:span><text:span text:style-name="T192"><text:s/></text:span><text:span text:style-name="T193">necessários os pareceres</text:span><text:span text:style-name="T194"><text:s/></text:span><text:span text:style-name="T195">do Contábil e do J</text:span><text:span text:style-name="T196">urídico para que<text:s/></text:span><text:span text:style-name="T197">não haja<text:s/></text:span><text:span text:style-name="T198">nenhuma ilegalidade<text:s/></text:span><text:span text:style-name="T199">na negociação.<text:s/></text:span><text:span text:style-name="T200">O</text:span><text:span text:style-name="T201"><text:s/>Plenário decidiu reajustar o valor das diárias e seguir o<text:s/></text:span><text:span text:style-name="T202">mesmo<text:s/></text:span><text:span text:style-name="T203">valor</text:span><text:span text:style-name="T204"><text:s/>praticado pelo</text:span><text:span text:style-name="T205"><text:s/>CAU/BR<text:s/></text:span><text:span text:style-name="T206">para<text:s/></text:span><text:span text:style-name="T207">o corrente ano</text:span><text:span text:style-name="T208">, n</text:span><text:span text:style-name="T209">o valor de setecentos e trinta e</text:span><text:span text:style-name="T210"><text:s/>quatro reais. Na oportunidade a Vice-Presidente<text:s/></text:span><text:span text:style-name="T211">comentou a importância do CAU/AP<text:s/></text:span><text:soft-page-break/><text:span text:style-name="T212">promover junto a instituições de ensino a oferta de pelo menos quatro cursos, entre especializações<text:s/></text:span><text:span text:style-name="T213">e</text:span><text:span text:style-name="T214"><text:s/>cursos livres</text:span><text:span text:style-name="T215">,<text:s/></text:span><text:span text:style-name="T216">sendo que essa demanda</text:span><text:span text:style-name="T217"><text:s/>será discutid</text:span><text:span text:style-name="T218">a</text:span><text:span text:style-name="T219"><text:s/>na Comissão de Ensino e Formação</text:span><text:span text:style-name="T220">.</text:span><text:span text:style-name="T221"><text:s/></text:span><text:span text:style-name="T222">Na oportunidade<text:s/></text:span><text:span text:style-name="T223">o</text:span><text:span text:style-name="T224">s</text:span><text:span text:style-name="T225"><text:s/>Conselheiro</text:span><text:span text:style-name="T226">s</text:span><text:span text:style-name="T227"><text:s/></text:span><text:span text:style-name="T228">definiram</text:span><text:span text:style-name="T229"><text:s/>para o dia doze de fevereiro às</text:span><text:span text:style-name="T230"><text:s/>nove e trinta da manhã</text:span><text:span text:style-name="T231">, a próxima reunião ordinária do CAU/AP</text:span><text:span text:style-name="T232">.<text:s/></text:span><text:span text:style-name="T233">Nada m</text:span><text:span text:style-name="T234">ais</text:span><text:span text:style-name="T235"><text:s/>a declarar o P</text:span><text:span text:style-name="T236">residente</text:span><text:span text:style-name="T237"><text:s/>deu por encerrada a reunião.<text:s/></text:span><text:span text:style-name="T238">Eu,</text:span><text:span text:style-name="T239"><text:s/></text:span><text:span text:style-name="T240">ALINE AGUIAR RODRIGUES</text:span><text:span text:style-name="T241">, Secretá</text:span><text:span text:style-name="T242">ria<text:s/></text:span><text:span text:style-name="T243">Geral</text:span><text:span text:style-name="T244">, lavrei a presente ata que segue assinada por mim, pelo Presidente do CAU/AP,<text:s/></text:span><text:span text:style-name="T245">EUMENIDES DE ALMEIDA<text:s/></text:span><text:span text:style-name="T246">MASCARENHAS</text:span><text:span text:style-name="T247"><text:s/></text:span><text:span text:style-name="T248">e</text:span><text:span text:style-name="T249"><text:s/>pelos demais Conselheiros presentes<text:s/></text:span><text:span text:style-name="T250">n</text:span><text:span text:style-name="T251">a Plenária.</text:span></text:p>
      <text:p text:style-name="P252"/>
      <text:p text:style-name="P253"/>
      <text:p text:style-name="P254">EUMENIDES DE ALMEIDA MASCARENHAS</text:p>
      <text:p text:style-name="P255">Presidente do CAU/AP</text:p>
      <text:p text:style-name="P256"/>
      <text:p text:style-name="P257"/>
      <text:p text:style-name="P258">ALINE AGUIAR RODRIGUES<text:s/></text:p>
      <text:p text:style-name="P259">Secretária Geral<text:s/>CAU/AP</text:p>
      <text:p text:style-name="P260"><text:span text:style-name="T261">DRT/AP nº 00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>Av. Equatorial, 2265 – Jardim Marco Zero – Macapá/AP – CEP 68.903-361</text:p>
        <text:p text:style-name="P4">Tel. (096) 3223 6194</text:p>
        <text:p text:style-name="P5"><text:a xlink:href="http://www.cauap.org.br" office:target-frame-name="_top" xlink:show="replace"><text:span text:style-name="Hyperlink">www.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0-29T13:04:00Z</meta:creation-date>
    <dc:date>2019-10-29T13:04:00Z</dc:date>
    <meta:print-date>2015-02-10T12:10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920" meta:character-count="5877" meta:row-count="41" meta:non-whitespace-character-count="4968"/>
  </office:meta>
</office:document-meta>
</file>