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style:font-name-complex="Calibri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text-align="justify" fo:margin-bottom="0in" fo:line-height="150%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72" style:parent-style-name="Normal" style:family="paragraph">
      <style:paragraph-properties fo:margin-bottom="0in" fo:line-height="300%"/>
      <style:text-properties style:font-name="Calibri" style:font-name-complex="Calibri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Ata da Primeira<text:s/>Reunião<text:s/>Extraordinária<text:s/>do Conselho de Arquitetura e Urbanismo do Amapá – CAU/AP</text:p>
      <text:p text:style-name="P5"/>
      <text:p text:style-name="P6"><text:span text:style-name="T7">Aos<text:s/></text:span><text:span text:style-name="T8">vinte e três de janeiro d</text:span><text:span text:style-name="T9">ois mil e dezesseis, às<text:s/></text:span><text:span text:style-name="T10">nove</text:span><text:span text:style-name="T11"><text:s/>horas e cinco</text:span><text:span text:style-name="T12"><text:s/>minutos</text:span><text:span text:style-name="T13">, na sala de reuniões do Conselho de Arquitetura e Urbanismo</text:span><text:span text:style-name="T14"><text:s/></text:span><text:span text:style-name="T15">- CAU/AP, sediado<text:s/></text:span><text:span text:style-name="T16">Av. Equatorial, nº 2265 – Jardim Marco Zero,<text:s/></text:span><text:span text:style-name="T17">Macapá – Amapá,<text:s/></text:span><text:span text:style-name="T18">reuniram-se o Presidente</text:span><text:span text:style-name="T19"><text:s/></text:span><text:span text:style-name="T20">EUMENIDES DE ALMEIDA MASCARENHAS</text:span><text:span text:style-name="T21">, O Conselheiro Titular<text:s/></text:span><text:span text:style-name="T22">NIVALDO FERREIRA</text:span><text:span text:style-name="T23">,</text:span><text:span text:style-name="T24"><text:s/></text:span><text:span text:style-name="T25">O Conselheiro Titular<text:s/></text:span><text:span text:style-name="T26">ELIZEU CORRÊA DOS SANTOS</text:span><text:span text:style-name="T27">,<text:s/></text:span><text:span text:style-name="T28">A Gerente Geral<text:s/></text:span><text:span text:style-name="T29">ELIONE SILVA DE MIRANDA</text:span><text:span text:style-name="T30"><text:s/>e<text:s/></text:span><text:span text:style-name="T31">A<text:s/></text:span><text:span text:style-name="T32">Assessora Jurídica<text:s/></text:span><text:span text:style-name="T33">VIVIANE LINHARES CARMEZIM</text:span><text:span text:style-name="T34"><text:s/></text:span><text:span text:style-name="T35">PERDIGÃO GOMES</text:span><text:span text:style-name="T36">.<text:s/></text:span><text:span text:style-name="T37">O Presidente deu<text:s/></text:span><text:span text:style-name="T38">início</text:span><text:span text:style-name="T39"><text:s/>a reunião</text:span><text:span text:style-name="T40"><text:s/>cumprimentando a todos</text:span><text:span text:style-name="T41"><text:s/>e</text:span><text:span text:style-name="T42"><text:s/>em seguida</text:span><text:span text:style-name="T43"><text:s/></text:span><text:span text:style-name="T44">fez a leitura</text:span><text:span text:style-name="T45"><text:s/>da convocatória, o qual tratava de assuntos administrativos, e em seguida passou a palavra para a Gerente Geral<text:s/></text:span><text:span text:style-name="T46">ELIONE SILVA DE MIRANDA</text:span><text:span text:style-name="T47">,<text:s/></text:span><text:span text:style-name="T48">a qual informou a finalização do relatório de gestão do TCU, e se encontra em fase final análise do fechamento trimestral contábil de 2016. Também ressaltou que houve a necessidade de mudança do imóvel em virtude da solicitação de entrega por parte da proprietária. Na oportunidade os conselheiros decidiram aprovar a consulta de outros imóveis para mudança da sede.</text:span><text:span text:style-name="T49"><text:s/>Aprovando também a reforma para entrega do referido imóvel com os devidos requisitos do contrato.</text:span><text:span text:style-name="T50"><text:s/></text:span><text:span text:style-name="T51">N</text:span><text:span text:style-name="T52">ada mais a tratar, o Presidente encerrou a reunião agradecendo a presença de todos.<text:s/></text:span><text:span text:style-name="T53">Eu,</text:span><text:span text:style-name="T54"><text:s/></text:span><text:span text:style-name="T55">THAIS GONÇALVES MATOS</text:span><text:span text:style-name="T56">,</text:span><text:span text:style-name="T57"><text:s/></text:span><text:span text:style-name="T58">Assistente Administrativa</text:span><text:span text:style-name="T59">,</text:span><text:span text:style-name="T60"><text:s/></text:span><text:span text:style-name="T61">lavrei<text:s/></text:span><text:span text:style-name="T62">a presente</text:span><text:span text:style-name="T63"><text:s/>ata<text:s/></text:span><text:span text:style-name="T64">que segue<text:s/></text:span><text:span text:style-name="T65">assinada por mim, pelo Presidente do CAU/AP e pelos demais Conselheiros presentes<text:s/></text:span><text:span text:style-name="T66">n</text:span><text:span text:style-name="T67">a Plenária.</text:span></text:p>
      <text:p text:style-name="P68"/>
      <text:p text:style-name="P69"/>
      <text:p text:style-name="P70">EUMENIDES DE ALMEIDA MASCARENHAS</text:p>
      <text:p text:style-name="P71">Presidente<text:s/>do CAU/AP</text:p>
      <text:p text:style-name="P72"/>
      <text:p text:style-name="P73">THAIS GONÇAVES MATOS</text:p>
      <text:p text:style-name="P74"><text:span text:style-name="T75">Assistente Administrativo</text:span><text:span text:style-name="T76"><text:s/>do<text:s/></text:span><text:span text:style-name="T77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3" style:parent-style-name="Rodapé" style:family="paragraph">
      <style:paragraph-properties fo:text-align="en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2848" draw:style-name="a0" draw:name="WordPictureWatermark1" text:anchor-type="paragraph" svg:x="-1.10417in" svg:y="-1.07807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3:01:00Z</meta:creation-date>
    <dc:date>2019-10-29T13:01:00Z</dc:date>
    <meta:print-date>2016-03-23T21:2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5" meta:character-count="1631" meta:row-count="11" meta:non-whitespace-character-count="1379"/>
  </office:meta>
</office:document-meta>
</file>