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 Narrow" fo:font-weight="bold" style:font-weight-asian="bold" fo:font-size="16pt" style:font-size-asian="16pt" style:font-size-complex="16pt"/>
    </style:style>
    <style:style style:name="P5" style:parent-style-name="Normal" style:family="paragraph">
      <style:paragraph-properties fo:text-align="justify" fo:margin-bottom="0in" fo:line-height="150%"/>
    </style:style>
    <style:style style:name="T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55" style:parent-style-name="Normal" style:family="paragraph">
      <style:paragraph-properties fo:text-align="center" fo:margin-bottom="0in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P56" style:parent-style-name="Normal" style:family="paragraph">
      <style:paragraph-properties fo:text-align="center" fo:margin-bottom="0in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P57" style:parent-style-name="Normal" style:family="paragraph">
      <style:paragraph-properties fo:text-align="center" fo:margin-bottom="0in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P58" style:parent-style-name="Normal" style:family="paragraph">
      <style:paragraph-properties fo:text-align="center" fo:margin-bottom="0in" fo:line-height="150%"/>
      <style:text-properties style:font-name="Calibri" style:font-name-complex="Calibri" fo:font-size="12pt" style:font-size-asian="12pt" style:font-size-complex="12pt"/>
    </style:style>
    <style:style style:name="P59" style:parent-style-name="Normal" style:family="paragraph">
      <style:paragraph-properties fo:text-align="center" fo:margin-bottom="0in" fo:line-height="150%"/>
      <style:text-properties style:font-name="Calibri" style:font-name-complex="Calibri" fo:font-size="12pt" style:font-size-asian="12pt" style:font-size-complex="12pt"/>
    </style:style>
    <style:style style:name="P60" style:parent-style-name="Normal" style:family="paragraph">
      <style:paragraph-properties fo:text-align="center" fo:margin-bottom="0in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P61" style:parent-style-name="Normal" style:family="paragraph">
      <style:paragraph-properties fo:text-align="center" fo:margin-bottom="0in" fo:line-height="150%"/>
    </style:style>
    <style:style style:name="T6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5" style:parent-style-name="Fonteparág.padrão" style:family="text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Ata da<text:s/>Terceira<text:s/>Reunião<text:s/>Extraordinária<text:s/>do Conselho de Arquitetura e Urbanismo do Amapá – CAU/AP</text:p>
      <text:p text:style-name="P5"><text:span text:style-name="T6">Às<text:s/></text:span><text:span text:style-name="T7">dez<text:s/></text:span><text:span text:style-name="T8">horas e<text:s/></text:span><text:span text:style-name="T9">cinco<text:s/></text:span><text:span text:style-name="T10">minutos do<text:s/></text:span><text:span text:style-name="T11">dia onze de junho</text:span><text:span text:style-name="T12"><text:s/>de dois mil e<text:s/></text:span><text:span text:style-name="T13">dezesseis</text:span><text:span text:style-name="T14">, na sala de reuniões do CAU/AP, sediado na<text:s/></text:span><text:span text:style-name="T15">Avenida Anhanguera,</text:span><text:span text:style-name="T16"><text:s/>bairro do Buritizal, Macapá,<text:s/></text:span><text:span text:style-name="T17">Amapá reuniu-se</text:span><text:span text:style-name="T18"><text:s/>o Presidente do CAU/AP<text:s/></text:span><text:span text:style-name="T19">EUMENIDES DE ALMEIDA MASCARENHAS</text:span><text:span text:style-name="T20">, o Vice- Presidente<text:s/></text:span><text:span text:style-name="T21">NIVALDO FERREIRA</text:span><text:span text:style-name="T22">, a Conselheira Estadual<text:s/></text:span><text:span text:style-name="T23">SHIRLEI CRISTINA RIBEIRO FERREIRA</text:span><text:span text:style-name="T24">, o Conselheiro Estadual<text:s/></text:span><text:span text:style-name="T25">ELIZEU CORRÊA DOS SANTOS</text:span><text:span text:style-name="T26">, a Gerente Geral do CAU/AP<text:s/></text:span><text:span text:style-name="T27">ELIONE SILVA DE MIRANDA</text:span><text:span text:style-name="T28">.<text:s/></text:span><text:span text:style-name="T29">O Presidente do CAU/AP iniciou a reunião passando à<text:s/></text:span><text:span text:style-name="T30">Gerente</text:span><text:span text:style-name="T31"><text:s/>Geral para pro</text:span><text:span text:style-name="T32">ceder à leitura da Convocatória</text:span><text:span text:style-name="T33">.</text:span><text:span text:style-name="T34"><text:s/>Em continuidade</text:span><text:span text:style-name="T35"><text:s/>o Presidente<text:s/></text:span><text:span text:style-name="T36">passou aos pontos da pauta, iniciando com a apreciação do primeiro ponto que trata da “apreciação e a</text:span><text:span text:style-name="T37">prova</text:span><text:span text:style-name="T38">ção dos candidatos a estagiário</text:span><text:span text:style-name="T39"><text:s/>do CAU/AP</text:span><text:span text:style-name="T40">”. Em seguida, foram apresentados os currículos dos candidatos selecionados para os Conselheiros que após análise, aprovaram os dois candidatos melhor qualificados para a função. Em continuidade, passou-se ao próximo ponto da pauta que trata da “</text:span><text:span text:style-name="T41">Apreciação e deliberação da Prestação de contas do fundo de Apoio referente aos meses de janeiro a maio”</text:span><text:span text:style-name="T42">. Na oportunidade, o Presidente concedeu a palavra a Gerente Geral para proceder com a apresentação da prestação de contas do Fundo de Apoio referente ao período de janeiro a maio de dois mil e dezesseis. Em seguida, a Gerente Geral fez a exposição dos motivos que impediram a apresentação da prestação de contas antes do envio para a aprovação do CAU/BR. Na ocasião, os Conselheiros se manifestaram pontuando que seja providenciado à solução de tais fatores responsáveis pela falha o mais breve possível, a fim de que o cumprimento das ações de apresentação dos documentos para a apreciação da<text:s/></text:span><text:span text:style-name="T43">Comissão de Planejamento, Finanças, Organização e<text:s/></text:span><text:span text:style-name="T44">Administração, seja em tempo hábil para posteriormente submeter à aprovação final na Plenária Ordinária do CAU/AP. Em seguida, foi submetida à aprovação dos Conselheiro presentes, os quais votaram unanimes pela aprovação. Em seguida passou-se ao ponto “o que ocorrer”, onde foi submetida à aprovação da solicitação para capacitação do servidor CHARLES DE OLIVEIRA DA SILVA, que está como responsável pela fiscalização dos contratos do CAU/AP. Diante da necessidade de fornecer aos servidores suporte para atuação dentro das atividades que forem designados, os Conselheiros votaram a favor do curso de “Gestão e Fiscalização de Contratos, Contas Vinculadas e encerramento dos contratos”. Em seguida, o Presidente do CAU/AP expos aos Conselheiros, em especial ao Coordenador da Comissão de Políticas Urbanas e Ambientais, a requisição do Conselheiro Federal do CAU/AP, JOSÉ ALBERTO TOSTE, quanto à<text:s/></text:span><text:soft-page-break/><text:span text:style-name="T45">visita dos membros da CPUA – CAU/BR no Amapá, onde o CAU/AP por meio da CPUA local deverá providenciar algumas ações pontuais para dar suporte à agenda de trabalho que será desenvolvida em Macapá e no Município de Santana. Sobre o assunto, ficou acordado uma reunião para o dia quatorze de julho a fim de ajustar os preparativos para a visita dos membros da CPUA-CAU/BR ao Amapá. Em continuidade, o Presidente colocou a situação dos inadimplentes com o Conselho, o qual se deve estudar uma estratégia para iniciar ações a fim de prevenir possíveis implicações da gestão quanto à omissão da cobrança. Os Conselheiros sinalizaram que esse tema deve ser estudado com a maior atenção, posto que o prazo para tais ações esteja correndo e o tema deverá retornar como ponto de pauta em uma próxima plenária. Em seguida, o Presidente colocou outra situação que diz respeito ao Registro de Responsabilidade Técnica de cargo e função, o qual ainda apresenta uma série de problemas quando se trata de órgão público. Para finalizar as discussões do dia, o Presidente e os Conselheiros referendaram o dia dezoito de julho para a realização da Plenária Ordinária do mês, onde será deliberado o calendário do segundo semestre de dois mil e dezesseis do CAU/AP. Nada mais a tratar, o Presidente encerrou à reunião.<text:s/></text:span><text:span text:style-name="T46">Eu,</text:span><text:span text:style-name="T47"><text:s/>ELIONE SILVA DE MIRANDA</text:span><text:span text:style-name="T48">,<text:s/></text:span><text:span text:style-name="T49">Gerente</text:span><text:span text:style-name="T50"><text:s/></text:span><text:span text:style-name="T51">Geral do CAU/AP, secretariei e</text:span><text:span text:style-name="T52"><text:s/>lavrei a presente ata que segue assinada por mim, pelo Presidente do CAU/AP, e pelo</text:span><text:span text:style-name="T53">s demais Conselheiros presentes</text:span><text:span text:style-name="T54">.</text:span></text:p>
      <text:p text:style-name="P55"/>
      <text:p text:style-name="P56"/>
      <text:p text:style-name="P57">EUMENIDES DE ALMEIDA MASCARENHAS</text:p>
      <text:p text:style-name="P58">Presidente do CAU/AP</text:p>
      <text:p text:style-name="P59"/>
      <text:p text:style-name="P60">ELIONE SILVA DE MIRANDA</text:p>
      <text:p text:style-name="P61"><text:span text:style-name="T62">Gerente</text:span><text:span text:style-name="T63"><text:s/>Geral<text:s/></text:span><text:span text:style-name="T64">do<text:s/></text:span><text:span text:style-name="T65">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úmerodelinha" style:display-name="Número de linha" style:family="text" style:parent-style-name="Fonteparág.padrão"/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ighlight" style:display-name="highlight" style:family="text" style:parent-style-name="Fonteparág.padrão"/>
    <style:style style:name="st" style:display-name="st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-asian="Calibri"/>
    </style: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063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3" style:parent-style-name="Rodapé" style:family="paragraph">
      <style:paragraph-properties fo:text-align="end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WordPictureWatermark1" text:anchor-type="paragraph" svg:x="-1.10417in" svg:y="-1.12847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P3"><text:page-number text:fixed="false">1</text:page-number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0-29T13:01:00Z</meta:creation-date>
    <dc:date>2019-10-29T13:01:00Z</dc:date>
    <meta:print-date>2016-03-23T21:23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70" meta:character-count="4284" meta:row-count="30" meta:non-whitespace-character-count="3622"/>
  </office:meta>
</office:document-meta>
</file>