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Calibri" style:font-name-complex="Calibri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center" fo:margin-bottom="0in" fo:line-height="150%"/>
      <style:text-properties style:font-name="Calibri" style:font-name-complex="Calibri" fo:font-weight="bold" style:font-weight-asian="bold" fo:font-size="8pt" style:font-size-asian="8pt" style:font-size-complex="8pt"/>
    </style:style>
    <style:style style:name="P6" style:parent-style-name="Normal" style:family="paragraph">
      <style:paragraph-properties fo:text-align="justify" fo:margin-bottom="0in" fo:line-height="150%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Calibri" style:font-style-complex="italic"/>
    </style:style>
    <style:style style:name="T31" style:parent-style-name="Fonteparág.padrão" style:family="text">
      <style:text-properties style:font-name="Calibri" style:font-name-complex="Calibri" style:font-style-complex="italic"/>
    </style:style>
    <style:style style:name="T32" style:parent-style-name="Fonteparág.padrão" style:family="text">
      <style:text-properties style:font-name="Calibri" style:font-name-complex="Calibri" style:font-style-complex="italic"/>
    </style:style>
    <style:style style:name="T33" style:parent-style-name="Fonteparág.padrão" style:family="text">
      <style:text-properties style:font-name="Calibri" style:font-name-complex="Calibri" fo:font-weight="bold" style:font-weight-asian="bold" style:font-style-complex="italic"/>
    </style:style>
    <style:style style:name="T34" style:parent-style-name="Fonteparág.padrão" style:family="text">
      <style:text-properties style:font-name="Calibri" style:font-name-complex="Calibri" style:font-style-complex="italic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P4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4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48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P49" style:parent-style-name="Normal" style:family="paragraph">
      <style:paragraph-properties fo:margin-bottom="0in" fo:line-height="300%"/>
      <style:text-properties style:font-name="Calibri" style:font-name-complex="Calibri"/>
    </style:style>
    <style:style style:name="P5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51" style:parent-style-name="Normal" style:family="paragraph">
      <style:paragraph-properties fo:text-align="center" fo:margin-bottom="0in" fo:line-height="100%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Ata da<text:s/>Quarta<text:s/>Reunião<text:s/>Extraordinária<text:s/>do Conselho de Arquitetura e Urbanismo do Amapá – CAU/AP</text:p>
      <text:p text:style-name="P5"/>
      <text:p text:style-name="P6">Aos<text:s/>vinte e seis<text:s/>dias<text:s/>de setembro<text:s/>de dois mil e dezesseis, às<text:s/>nove<text:s/>horas e cinco<text:s/>minutos,<text:s/>na sala de reuniões do Conselho de Arquitetura e Urbanismo<text:s/>- CAU/AP, sediado na Avenida Anhanguera n◦ 1508, Buritizal, Macapá – Amapá,<text:s/>reuniram-se o Presidente<text:s/><text:span text:style-name="T7">EUMENIDES DE ALMEIDA MASCARENHAS</text:span>, O Conselheiro Titular<text:s/><text:span text:style-name="T8">NIVALDO FERREIRA</text:span><text:span text:style-name="T9">,</text:span><text:s/>O Conselheiro Titular<text:s/><text:span text:style-name="T10">ELIZEU CORRÊA DOS SANTOS</text:span>,<text:s/>O Conselheiro Federal<text:s/><text:span text:style-name="T11">JOSÉ ALBERTO TOSTES</text:span>,<text:s/>O Conselheiro Federal<text:s/>Suplente<text:s/><text:span text:style-name="T12">OSCARITO ANTUNES DO NASCIMENTO</text:span><text:span text:style-name="T13">,</text:span><text:span text:style-name="T14"><text:s/></text:span>A<text:s/>Assessora Jurídica<text:s/><text:span text:style-name="T15">VIVIANE LINHARES CARMEZIM</text:span><text:span text:style-name="T16"><text:s/></text:span><text:span text:style-name="T17">PERDIGÃO GOMES</text:span><text:span text:style-name="T18"><text:s/></text:span>e o Assessor Contábil<text:s/><text:span text:style-name="T19">WELIDEIVE DOS SANTOS OLIVEIRA</text:span><text:span text:style-name="T20">.<text:s/></text:span>O Presidente deu<text:s/>início<text:s/>a reunião<text:s/>cumprimentando a todos<text:s/>e<text:s/>em seguida<text:s/>fez a leitura<text:s/>da convocatória.<text:s/>Na oportunidade o Presidente fez o anuncio de seus informes comentando sobre a participação no II Arqamazônia, que ocorreu em Mamaus/AM, onde houveram o Fórum de Presidentes, a Reunião da Comissão de Ética e reunião da Comissão de Políticas Urbanas e<text:s/>Ambientais, onde houveram muitos assuntos importantes debatidos. Em seguida o Presidente passou a palavra para o Conselheiro Federal<text:s/><text:span text:style-name="T21">JOSÉ ALBERTO TOSTES</text:span>, que na oportunidade comentou sobre as Eleições 2017, onde o CAU/BR decidiu manter o padrão das eleições anteriores, e que será publicado um manual com as instruções e procedimentos para o referido processo. Aproveitando o tema das eleições o Conselheiro comentou sobre a manifestação do CAU/AP sobre a realização de um novo processo eleitoral para um<text:s/>novo conselheiro, para completar a composição, onde foi solicitado que seja enviado o mais breve possível para que o CAU/BR possa tomar as devidas providências.<text:s/>Também comentou sobre a manifestação enquanto Conselheiro Federal, de que o CAU/BR faça um acordo de cooperação técnica com a França, com intuito de facilitar relações dos profissionais no exterior. Informou também sobre a realização de um Seminário de Ética e Exercício Profissional, o qual tem previsão de acontecer em Brasília, nos dias 10 e 11 de novembro do corrente ano. Comentou também sobre a responsabilização de 07 pessoas, na verificação das contas do CAU/DF. Foi discutido sobre a<text:s/>realização da Conferencia Estadual de Arquitetura e Urbanismo, pois a previsão da Nacional será no início de 2017, e seria importante o CAU/AP realizar em parceria com a UNIFAP e CEAP ainda este ano.<text:s/>Informou também que foi lançado o edital de concurso de projetos para a nova sede do CAU/BR. O Conselheiro Federal comentou sobre a realização do II ArqAmazônia, onde a comissão científica ficou prejudicada, pois houveram conflitos entre o IAB e o CAU. Informa ainda que os certificados estão disponíveis.<text:s/>Na oportunidade o Conselheiro Federal<text:s/><text:span text:style-name="T22">JOSÉ ALBERTO TOSTES</text:span><text:span text:style-name="T23"><text:s/></text:span>informou que no mês de outubro estará de férias e o Conselheiro Federal Suplente estará à disposição para quaisquer solicitações.<text:s/>Sem mais informes o Presidente iniciou a Plenária comentando sobre<text:s/>o item do II ArqAmazônia, onde já havia sido comentado nos informes e passou para o próximo item de pauta, que trata do Termo de Cooperação Técnica com a SEMDUH, e que a fiscalização do<text:s/><text:soft-page-break/>CAU/AP irá iniciar os trabalhos com a SEMDUH para atuar nas vistorias de rotina, incialmente como projeto piloto.<text:s/>Prosseguindo o Conselheiro Federal<text:s/><text:span text:style-name="T24">JOSÉ ALBERTO TOSTES</text:span><text:span text:style-name="T25"><text:s/></text:span>explanou sobre o sistema BIM<text:s/>e detalhou toda a sistemática da ferramenta que foi apresentada no CAU/BR.<text:s/>Prosseguindo com a ordem do dia foi apresentado pelo Assessor Contábil<text:s/><text:span text:style-name="T26">WELIDEIVE DOS SANTOS OLIVEIRA</text:span><text:s/>e juntamente com a Gerente Geral<text:s/><text:span text:style-name="T27">ALINE AGUIAR RODRIGUES</text:span><text:span text:style-name="T28">,</text:span><text:s/>que apresentaram<text:s/>para apreciação<text:s/>os<text:s/>relatórios do 1° e 2° trimestres de 2016 do CAU/AP,<text:s/>relatório do 2° quadrimestre de 2016;<text:s/>e a aprovação do planejamento<text:s/>orçamentário de 2017 do CAU/AP. Após a explicação os Conselheiros presentes por unanimidade aprovaram todos os documentos para envio ao CAU/BR.<text:s/>N<text:span text:style-name="T29">ada mais a<text:s/></text:span><text:span text:style-name="T30">tratar, o Presidente encerrou a reunião agradecendo a presença de todos.<text:s/></text:span><text:span text:style-name="T31">Eu,</text:span><text:span text:style-name="T32"><text:s/></text:span><text:span text:style-name="T33">ALINE AGUIAR RODRIGUES</text:span><text:span text:style-name="T34">,</text:span><text:span text:style-name="T35"><text:s/></text:span><text:span text:style-name="T36">Secretária Geral,</text:span><text:span text:style-name="T37"><text:s/></text:span><text:span text:style-name="T38">lavrei<text:s/></text:span><text:span text:style-name="T39">a presente</text:span><text:span text:style-name="T40"><text:s/>ata<text:s/></text:span><text:span text:style-name="T41">que segue<text:s/></text:span><text:span text:style-name="T42">assinada por mim, pelo Presidente do CAU/AP e pelos demais Conselheiros presentes<text:s/></text:span><text:span text:style-name="T43">n</text:span><text:span text:style-name="T44">a Plenária.</text:span></text:p>
      <text:p text:style-name="P45"/>
      <text:p text:style-name="P46"/>
      <text:p text:style-name="P47">EUMENIDES DE ALMEIDA MASCARENHAS</text:p>
      <text:p text:style-name="P48">Presidente<text:s/>do CAU/AP</text:p>
      <text:p text:style-name="P49"/>
      <text:p text:style-name="P50">ALINE AGUIAR RODRIGUES</text:p>
      <text:p text:style-name="P51"><text:span text:style-name="T52">Secretária Geral do<text:s/></text:span><text:span text:style-name="T53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Calibri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in"/>
      </style:footer-style>
    </style:page-layout>
    <style:style style:name="T2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3" style:parent-style-name="Rodapé" style:family="paragraph">
      <style:paragraph-properties fo:text-align="en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2848" draw:style-name="a0" draw:name="WordPictureWatermark1" text:anchor-type="paragraph" svg:x="-1.10417in" svg:y="-1.07807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3"><text:page-number text:fixed="false">1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0-29T13:00:00Z</meta:creation-date>
    <dc:date>2019-10-29T13:00:00Z</dc:date>
    <meta:print-date>2016-03-23T21:2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62" meta:character-count="4234" meta:row-count="29" meta:non-whitespace-character-count="3580"/>
  </office:meta>
</office:document-meta>
</file>