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07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Primeira<text:s/>Reunião Plenária<text:s/>Extraordinária do Conselho de Arquitetura e Urbanismo do Amapá – CAU/AP</text:p>
      <text:p text:style-name="P6"/>
      <text:p text:style-name="P7"><text:span text:style-name="T8">Aos<text:s/></text:span><text:span text:style-name="T9">vinte e<text:s/></text:span><text:span text:style-name="T10">sete</text:span><text:span text:style-name="T11"><text:s/></text:span><text:span text:style-name="T12">de<text:s/></text:span><text:span text:style-name="T13">março</text:span><text:span text:style-name="T14"><text:s/>de dois mil e<text:s/></text:span><text:span text:style-name="T15">dezessete</text:span><text:span text:style-name="T16">, às<text:s/></text:span><text:span text:style-name="T17">nove</text:span><text:span text:style-name="T18"><text:s/>horas e<text:s/></text:span><text:span text:style-name="T19">cinco</text:span><text:span text:style-name="T20"><text:s/>minutos</text:span><text:span text:style-name="T21">, na sala de reuniões do Conselho de Arquitetura e Urbanismo</text:span><text:span text:style-name="T22"><text:s/></text:span><text:span text:style-name="T23">- CAU/AP, sediado na Avenida Anhanguera n◦ 1508, Buritizal, Macapá – Amapá,<text:s/></text:span><text:span text:style-name="T24">reuniram-se o Presidente</text:span><text:span text:style-name="T25"><text:s/></text:span><text:span text:style-name="T26">EUMENIDES DE ALMEIDA MASCARENHAS</text:span><text:span text:style-name="T27">, o Conselheiro Titular<text:s/></text:span><text:span text:style-name="T28">NIVALDO FERREIRA</text:span><text:span text:style-name="T29">,</text:span><text:span text:style-name="T30"><text:s/></text:span><text:span text:style-name="T31">A Conselheira Titular<text:s/></text:span><text:span text:style-name="T32">SHIRLEI CRISTINA RIBEIRO FERREIRA</text:span><text:span text:style-name="T33">,</text:span><text:span text:style-name="T34"><text:s/></text:span><text:span text:style-name="T35">O Conselheiro Titular<text:s/></text:span><text:span text:style-name="T36">ELIZEU CORRÊA DOS SANTOS</text:span><text:span text:style-name="T37">,</text:span><text:span text:style-name="T38"><text:s/>o Conselheiro Federal Suplente<text:s/></text:span><text:span text:style-name="T39">OSCARITO ANTUNES DO NASCIMENTO</text:span><text:span text:style-name="T40"><text:s/></text:span><text:span text:style-name="T41">e</text:span><text:span text:style-name="T42"><text:s/></text:span><text:span text:style-name="T43">A</text:span><text:span text:style-name="T44">ssessora</text:span><text:span text:style-name="T45"><text:s/>Jurídica<text:s/></text:span><text:span text:style-name="T46">VIVIANE PERDIGÃO</text:span><text:span text:style-name="T47">.</text:span><text:span text:style-name="T48"><text:s/></text:span><text:span text:style-name="T49">O Presidente deu início a reunião cumprimentando a todos</text:span><text:span text:style-name="T50"><text:s/>e</text:span><text:span text:style-name="T51"><text:s/>fez a leitura da convocatória com os itens de pauta,</text:span><text:span text:style-name="T52"><text:s/>e em seguida</text:span><text:span text:style-name="T53"><text:s/>pas</text:span><text:span text:style-name="T54">sou para os informes,<text:s/></text:span><text:span text:style-name="T55">e na oportunidade</text:span><text:span text:style-name="T56"><text:s/>o Conselheiro Elizeu Corrêa<text:s/></text:span><text:span text:style-name="T57">comunicou sobre um fato sobre o Arquiteto</text:span><text:span text:style-name="T58"><text:s/>Dimerson Corrêa, onde foi realizada uma fiscalização do CAU/AP, onde houve uma reunião informal, onde houve a orientação por parte do Servidor Charles Oliveira, em que o Sr. André deveria colocar a responsabilidade no Conselheiro Elizeu, para que o mesmo fosse prejudicado e respondesse a responsabilidade pela obra, mesmo sem registro de RRT. Na oportunidade o Conselheiro comentou esse<text:s/></text:span><text:span text:style-name="T59">relato</text:span><text:span text:style-name="T60"><text:s/>foi autorizado pe</text:span><text:span text:style-name="T61">lo profissional Paulo Vitor, que autorizou relatar a informação em plenário. O Conselheiro relatou ainda<text:s/></text:span><text:span text:style-name="T62">que em momento algum foi responsável técnico pela obra que já está em andamento por outro profissional, este que por sinal relata que o contratante não cumpre com os honorários pelos serviços, o que prejudicou as relações</text:span><text:span text:style-name="T63"><text:s/>entre as partes</text:span><text:span text:style-name="T64">. Continuando com sua fala o Conselheiro destacou que foi nesse momento em que o mesmo foi acionado para realizar uma proposta de serviços, mesmo a obra em andamento. Após o relato do Conselheiro, o mesmo sugeriu que o processo fosse apurado por um processo administrativo d</text:span><text:span text:style-name="T65">isciplinar para apurar de fato s</text:span><text:span text:style-name="T66">e o Servidor do CAU/AP realmente esteve<text:s/></text:span><text:span text:style-name="T67">envolvido nos</text:span><text:span text:style-name="T68"><text:s/>fatos, e que se tome as devidas sanções aos responsáveis por<text:s/></text:span><text:span text:style-name="T69">intensões de<text:s/></text:span><text:span text:style-name="T70">denegrir a imagem dos Conselheiros, estes representantes<text:s/></text:span><text:span text:style-name="T71">eleitos pelos<text:s/></text:span><text:span text:style-name="T72">Profissionais de Arquitetura e Urbanismo do Amapá.</text:span><text:span text:style-name="T73"><text:s/>Após a indicação para votação, os conselheiros aprovaram por unanimidade<text:s/></text:span><text:span text:style-name="T74">a abertura de Processo Administrativo Disciplinar para apurar a conduta do Fiscal Charles Oliveira, contra o Conselheiro Elizeu Corrêa</text:span><text:span text:style-name="T75">.<text:s/></text:span><text:span text:style-name="T76">O Presidente iniciou com o primeiro ponto de pauta</text:span><text:span text:style-name="T77">, e foi<text:s/></text:span><text:span text:style-name="T78">a</text:span><text:span text:style-name="T79">provou por unanimidade a Nota técnica de atribuição profissional no site, assistência aos clientes que estão se sentindo lesados com a atuação do CREA, encaminhamento do documento ao MPF, e reunião com<text:s/></text:span><text:span text:style-name="T80">o<text:s/></text:span><text:soft-page-break/><text:span text:style-name="T81">Crea/AP após o retorno do MPF. Na oportunidade os conselheiros resolveram a</text:span><text:span text:style-name="T82">provar por unanimidade o edital para<text:s/></text:span><text:span text:style-name="T83">concessão de apoio<text:s/></text:span><text:span text:style-name="T84">e a formalização do edital para patrocínios</text:span><text:span text:style-name="T85">.<text:s/></text:span><text:span text:style-name="T86">Nada mais a tratar, o Presidente e</text:span><text:span text:style-name="T87">ncerrou a reunião agradecendo</text:span><text:span text:style-name="T88"><text:s/>a presença de todos.<text:s/></text:span><text:span text:style-name="T89">Eu,</text:span><text:span text:style-name="T90"><text:s/></text:span><text:span text:style-name="T91">ALINE AGUIAR RODRIGUES</text:span><text:span text:style-name="T92">,</text:span><text:span text:style-name="T93"><text:s/></text:span><text:span text:style-name="T94">Secretária Geral,</text:span><text:span text:style-name="T95"><text:s/></text:span><text:span text:style-name="T96">lavrei<text:s/></text:span><text:span text:style-name="T97">a presente</text:span><text:span text:style-name="T98"><text:s/>ata<text:s/></text:span><text:span text:style-name="T99">que segue<text:s/></text:span><text:span text:style-name="T100">assinada por mim, pelo Presidente do CAU/AP e pelos demais Conselheiros presentes<text:s/></text:span><text:span text:style-name="T101">n</text:span><text:span text:style-name="T102">a Plenária.</text:span></text:p>
      <text:p text:style-name="P103"/>
      <text:p text:style-name="P104"/>
      <text:p text:style-name="P105">EUMENIDES DE ALMEIDA MASCARENHAS</text:p>
      <text:p text:style-name="P106">Presidente<text:s/>do CAU/AP</text:p>
      <text:p text:style-name="P107"/>
      <text:p text:style-name="P108">ALINE AGUIAR RODRIGUES</text:p>
      <text:p text:style-name="P109"><text:span text:style-name="T110">Secretária Geral do<text:s/></text:span><text:span text:style-name="T11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2:57:00Z</meta:creation-date>
    <dc:date>2019-10-29T12:57:00Z</dc:date>
    <meta:print-date>2017-03-20T17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183" meta:row-count="22" meta:non-whitespace-character-count="2691"/>
  </office:meta>
</office:document-meta>
</file>