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9">
        <style:list-level-properties text:space-before="2.6868in" text:min-label-width="0in" text:list-level-position-and-space-mode="label-alignment">
          <style:list-level-label-alignment text:label-followed-by="listtab" fo:margin-left="2.6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2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75in" fo:text-indent="0in">
        <style:tab-stops/>
      </style:paragraph-properties>
    </style:style>
    <style:style style:name="T3" style:parent-style-name="Fonteparág.padrão" style:family="text">
      <style:text-properties fo:font-weight="bold" style:font-weight-asian="bold" fo:font-size="15pt" style:font-size-asian="15pt"/>
    </style:style>
    <style:style style:name="T4" style:parent-style-name="Fonteparág.padrão" style:family="text"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text-align="start" fo:margin-bottom="0.084in" fo:line-height="102%" fo:margin-left="0.0819in" fo:margin-right="-0.0104in">
        <style:tab-stops/>
      </style:paragraph-properties>
    </style:style>
    <style:style style:name="T6" style:parent-style-name="Fonteparág.padrão" style:family="text">
      <style:text-properties fo:font-size="10.5pt" style:font-size-asian="10.5pt"/>
    </style:style>
    <style:style style:name="T7" style:parent-style-name="Fonteparág.padrão" style:family="text">
      <style:text-properties fo:font-weight="bold" style:font-weight-asian="bold" fo:font-size="7.5pt" style:font-size-asian="7.5pt"/>
    </style:style>
    <style:style style:name="P8" style:parent-style-name="Normal" style:family="paragraph">
      <style:paragraph-properties fo:line-height="155%" fo:margin-left="-0.0104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size="10.5pt" style:font-size-asian="10.5pt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size="10.5pt" style:font-size-asian="10.5pt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size="10.5pt" style:font-size-asian="10.5pt"/>
    </style:style>
    <style:style style:name="T18" style:parent-style-name="Fonteparág.padrão" style:family="text">
      <style:text-properties fo:font-size="10.5pt" style:font-size-asian="10.5pt"/>
    </style:style>
    <style:style style:name="T19" style:parent-style-name="Fonteparág.padrão" style:family="text">
      <style:text-properties fo:font-size="10.5pt" style:font-size-asian="10.5pt"/>
    </style:style>
    <style:style style:name="T20" style:parent-style-name="Fonteparág.padrão" style:family="text">
      <style:text-properties fo:font-size="10.5pt" style:font-size-asian="10.5pt"/>
    </style:style>
    <style:style style:name="T21" style:parent-style-name="Fonteparág.padrão" style:family="text">
      <style:text-properties fo:font-size="10.5pt" style:font-size-asian="10.5pt"/>
    </style:style>
    <style:style style:name="T22" style:parent-style-name="Fonteparág.padrão" style:family="text">
      <style:text-properties fo:font-size="10.5pt" style:font-size-asian="10.5pt"/>
    </style:style>
    <style:style style:name="T23" style:parent-style-name="Fonteparág.padrão" style:family="text">
      <style:text-properties fo:font-size="10.5pt" style:font-size-asian="10.5pt"/>
    </style:style>
    <style:style style:name="T24" style:parent-style-name="Fonteparág.padrão" style:family="text">
      <style:text-properties fo:font-size="10.5pt" style:font-size-asian="10.5pt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size="10.5pt" style:font-size-asian="10.5pt"/>
    </style:style>
    <style:style style:name="P27" style:parent-style-name="Normal" style:family="paragraph">
      <style:paragraph-properties fo:text-align="start" fo:margin-bottom="0.0381in" fo:line-height="102%" fo:margin-right="-0.0104in"/>
    </style:style>
    <style:style style:name="T28" style:parent-style-name="Fonteparág.padrão" style:family="text">
      <style:text-properties fo:font-size="10.5pt" style:font-size-asian="10.5pt"/>
    </style:style>
    <style:style style:name="P29" style:parent-style-name="Normal" style:family="paragraph">
      <style:paragraph-properties fo:text-align="start" fo:margin-bottom="0.0381in" fo:line-height="102%" fo:margin-right="-0.0104in"/>
    </style:style>
    <style:style style:name="T30" style:parent-style-name="Fonteparág.padrão" style:family="text">
      <style:text-properties fo:font-size="10.5pt" style:font-size-asian="10.5pt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.027in" fo:margin-left="0in" fo:text-indent="0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center" fo:margin-bottom="0.027in" fo:margin-left="0in" fo:text-indent="0in">
        <style:tab-stops/>
      </style:paragraph-properties>
    </style:style>
    <style:style style:name="P34" style:parent-style-name="Normal" style:family="paragraph">
      <style:paragraph-properties fo:text-align="center" fo:margin-bottom="0.027in" fo:margin-left="0in" fo:text-indent="0in">
        <style:tab-stops/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center" fo:margin-bottom="0in" fo:margin-left="-0.0041in" fo:margin-right="-0.0118in" fo:text-indent="-0.0076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center" fo:margin-bottom="0in" fo:margin-left="-0.0041in" fo:margin-right="-0.0118in" fo:text-indent="-0.0076in">
        <style:tab-stops/>
      </style:paragraph-properties>
    </style:style>
  </office:automatic-styles>
  <office:body>
    <office:text text:use-soft-page-breaks="true">
      <text:p text:style-name="P1"><text:span text:style-name="T3">Ata da Segunda Reunião Plenária Extraordinária do Conselho de<text:s/></text:span><text:span text:style-name="T4">Arquitetura e Urbanismo do Amapá – CAU/AP</text:span></text:p>
      <text:p text:style-name="P5"><text:span text:style-name="T6"><text:tab/></text:span><text:span text:style-name="T7"><text:s/></text:span></text:p>
      <text:p text:style-name="P8">Aos dezesseis de outubro de dois mil e dezessete, às quinze horas e quarenta minutos, na sala de reuniões do Conselho de Arquitetura e Urbanismo - CAU/AP, sediado na Avenida Caramuru n◦ 356, Beirol, Macapá – Amapá, reuniram-se o Presidente<text:s/><text:span text:style-name="T9">EUMENIDES DE ALMEIDA</text:span><text:span text:style-name="T10"><text:s/></text:span><text:span text:style-name="T11">MASCARENHAS</text:span>, o Conselheiro Titular<text:s/><text:span text:style-name="T12">NIVALDO FERREIRA,</text:span><text:s/>A Conselheira Titular<text:s/><text:span text:style-name="T13">SHIRLEI</text:span><text:span text:style-name="T14"><text:s/></text:span><text:span text:style-name="T15">CRISTINA RIBEIRO FERREIRA<text:s/></text:span>e<text:s/><text:span text:style-name="T16">VIVIANE LINHARES CARMEZIM PERDIGÃO GOMES</text:span>,<text:s/>Assessora<text:s/><text:span text:style-name="T17">Jurídica</text:span>. O Presidente deu início a reunião cumprimentando a todos, fez a leitura da<text:s/><text:span text:style-name="T18"><text:s/></text:span>convocatória com os itens de pauta, e em seguida fez um breve resumo dos fatos e passou a<text:span text:style-name="T19"><text:s/></text:span>palavra a Assessora Jurídica que ressaltou a existência de previsão legal para análise para<text:s/><text:span text:style-name="T20"><text:s/></text:span>julgamento de condutas realizadas por funcionários públicos, ainda com a palavra a Assessora recordou a existência de um código de conduta aprovado pelo Conselho que deve ser<text:s/><text:span text:style-name="T21"><text:s/></text:span>observado por seus colaboradores e explicou alguns detalhes do procedimento<text:span text:style-name="T22"><text:s/></text:span>administrativo. Na oportunidade, à Plenária do CAU/AP entendeu pela aprovação de abertura de processo administrativo disciplinar para julgamento da conduta do colaborador envolvido no fato relatado. Seguindo, foram aprovados os modelos de portarias e outros<text:s/>documentos<text:s/><text:span text:style-name="T23">necessários</text:span><text:s/>para o andamento do processo, a criação da comissão disciplinar, a designação da<text:span text:style-name="T24"><text:s/></text:span>Sra. Natasha Farias Leão como Presidente da Comissão e como membros o Sr. Charles de Oliveira da Silva e a Sra. Thais Gonçalves Matos. Dando a continuando, à Plenária deliberou pelo afastamento do referido colaborador pelo período de sessenta dias, durante esse período a Comissão deverá concluir suas atividades. Nada mais a<text:s/>tratar, o Presidente encerrou a<text:s/>reunião plenária extraordinária, agradecendo à presença de todos, eu<text:s/><text:span text:style-name="T25">THAIS GONÇALVES MATOS</text:span>, Assistente Administrativa do CAU/AP, lavrei a presente ata que segue assinada<text:s/>por<text:s/><text:span text:style-name="T26">mim</text:span>, pelo Presidente do CAU/AP e pelos demais Conselheiros presentes na Plenária.<text:s/></text:p>
      <text:p text:style-name="P27"><text:span text:style-name="T28"><text:tab/></text:span></text:p>
      <text:p text:style-name="P29"><text:span text:style-name="T30"><text:tab/></text:span><text:span text:style-name="T31"><text:s/></text:span></text:p>
      <text:p text:style-name="P32">EUMENIDES DE ALMEIDA MASCARENHAS</text:p>
      <text:p text:style-name="P33">Presidente do CAU/AP</text:p>
      <text:p text:style-name="P34"/>
      <text:p text:style-name="P35">THAIS GONÇALVES MATOS</text:p>
      <text:p text:style-name="P36">Assistente Administrativa do CAU/A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215in" fo:line-height="100%" fo:margin-left="-0.0034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62in"/>
          <style:tab-stop style:type="right" style:position="5.90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 fo:font-size="11.5pt" style:font-size-asian="11.5pt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62in"/>
          <style:tab-stop style:type="right" style:position="5.90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 fo:font-size="11.5pt" style:font-size-asian="11.5pt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9">
        <style:list-level-properties text:space-before="2.6868in" text:min-label-width="0in" text:list-level-position-and-space-mode="label-alignment">
          <style:list-level-label-alignment text:label-followed-by="listtab" fo:margin-left="2.6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2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763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3027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-0.80208in" svg:y="-1.03125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UAP-GERENCIA</meta:initial-creator>
    <dc:creator>Alessandra Telles Bellomo de Farias</dc:creator>
    <meta:creation-date>2019-10-29T12:56:00Z</meta:creation-date>
    <dc:date>2019-10-29T12:56:00Z</dc: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143" meta:row-count="15" meta:non-whitespace-character-count="1812"/>
  </office:meta>
</office:document-meta>
</file>