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asian="Times New Roman" style:font-name-complex="Arial"/>
    </style:style>
    <style:style style:name="T9" style:parent-style-name="Fonteparág.padrão" style:family="text">
      <style:text-properties style:font-name="Arial" style:font-name-asian="Times New Roman" style:font-name-complex="Arial"/>
    </style:style>
    <style:style style:name="T10" style:parent-style-name="Fonteparág.padrão" style:family="text">
      <style:text-properties style:font-name="Arial" style:font-name-asian="Times New Roman" style:font-name-complex="Arial"/>
    </style:style>
    <style:style style:name="T11" style:parent-style-name="Fonteparág.padrão" style:family="text">
      <style:text-properties style:font-name="Arial" style:font-name-asian="Times New Roman" style:font-name-complex="Arial"/>
    </style:style>
    <style:style style:name="T12" style:parent-style-name="Fonteparág.padrão" style:family="text">
      <style:text-properties style:font-name="Arial" style:font-name-asian="Times New Roman" style:font-name-complex="Arial"/>
    </style:style>
    <style:style style:name="T13" style:parent-style-name="Fonteparág.padrão" style:family="text">
      <style:text-properties style:font-name="Arial" style:font-name-asian="Times New Roman" style:font-name-complex="Arial"/>
    </style:style>
    <style:style style:name="T14" style:parent-style-name="Fonteparág.padrão" style:family="text">
      <style:text-properties style:font-name="Arial" style:font-name-asian="Times New Roman" style:font-name-complex="Arial"/>
    </style:style>
    <style:style style:name="T15" style:parent-style-name="Fonteparág.padrão" style:family="text">
      <style:text-properties style:font-name="Arial" style:font-name-asian="Times New Roman" style:font-name-complex="Arial"/>
    </style:style>
    <style:style style:name="T16" style:parent-style-name="Fonteparág.padrão" style:family="text">
      <style:text-properties style:font-name="Arial" style:font-name-asian="Times New Roman" style:font-name-complex="Arial"/>
    </style:style>
    <style:style style:name="T17" style:parent-style-name="Fonteparág.padrão" style:family="text">
      <style:text-properties style:font-name="Arial" style:font-name-asian="Times New Roman" style:font-name-complex="Arial"/>
    </style:style>
    <style:style style:name="T18" style:parent-style-name="Fonteparág.padrão" style:family="text">
      <style:text-properties style:font-name="Arial" style:font-name-asian="Times New Roman" style:font-name-complex="Arial"/>
    </style:style>
    <style:style style:name="T19" style:parent-style-name="Fonteparág.padrão" style:family="text">
      <style:text-properties style:font-name="Arial" style:font-name-asian="Times New Roman" style:font-name-complex="Arial"/>
    </style:style>
    <style:style style:name="T20" style:parent-style-name="Fonteparág.padrão" style:family="text">
      <style:text-properties style:font-name="Arial" style:font-name-asian="Times New Roman" style:font-name-complex="Arial"/>
    </style:style>
    <style:style style:name="T21" style:parent-style-name="Fonteparág.padrão" style:family="text">
      <style:text-properties style:font-name="Arial" style:font-name-asian="Times New Roman" style:font-name-complex="Arial"/>
    </style:style>
    <style:style style:name="T22" style:parent-style-name="Fonteparág.padrão" style:family="text">
      <style:text-properties style:font-name="Arial" style:font-name-asian="Times New Roman" style:font-name-complex="Arial"/>
    </style:style>
    <style:style style:name="T23" style:parent-style-name="Fonteparág.padrão" style:family="text">
      <style:text-properties style:font-name="Arial" style:font-name-asian="Times New Roman" style:font-name-complex="Arial"/>
    </style:style>
    <style:style style:name="T24" style:parent-style-name="Fonteparág.padrão" style:family="text">
      <style:text-properties style:font-name="Arial" style:font-name-asian="Times New Roman" style:font-name-complex="Arial"/>
    </style:style>
    <style:style style:name="T25" style:parent-style-name="Fonteparág.padrão" style:family="text">
      <style:text-properties style:font-name="Arial" style:font-name-asian="Times New Roman" style:font-name-complex="Arial"/>
    </style:style>
    <style:style style:name="T26" style:parent-style-name="Fonteparág.padrão" style:family="text">
      <style:text-properties style:font-name="Arial" style:font-name-asian="Times New Roman" style:font-name-complex="Arial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T28" style:parent-style-name="Fonteparág.padrão" style:family="text">
      <style:text-properties style:font-name="Arial" style:font-name-asian="Times New Roman" style:font-name-complex="Arial"/>
    </style:style>
    <style:style style:name="T29" style:parent-style-name="Fonteparág.padrão" style:family="text">
      <style:text-properties style:font-name="Arial" style:font-name-asian="Times New Roman" style:font-name-complex="Arial"/>
    </style:style>
    <style:style style:name="T30" style:parent-style-name="Fonteparág.padrão" style:family="text">
      <style:text-properties style:font-name="Arial" style:font-name-asian="Times New Roman" style:font-name-complex="Arial"/>
    </style:style>
    <style:style style:name="T31" style:parent-style-name="Fonteparág.padrão" style:family="text">
      <style:text-properties style:font-name="Arial" style:font-name-asian="Times New Roman" style:font-name-complex="Arial"/>
    </style:style>
    <style:style style:name="T32" style:parent-style-name="Fonteparág.padrão" style:family="text">
      <style:text-properties style:font-name="Arial" style:font-name-asian="Times New Roman" style:font-name-complex="Arial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asian="Times New Roman" style:font-name-complex="Arial"/>
    </style:style>
    <style:style style:name="T37" style:parent-style-name="Fonteparág.padrão" style:family="text">
      <style:text-properties style:font-name="Arial" style:font-name-asian="Times New Roman" style:font-name-complex="Arial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T39" style:parent-style-name="Fonteparág.padrão" style:family="text">
      <style:text-properties style:font-name="Arial" style:font-name-asian="Times New Roman" style:font-name-complex="Arial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T53" style:parent-style-name="Fonteparág.padrão" style:family="text">
      <style:text-properties style:font-name="Arial" style:font-name-asian="Times New Roman" style:font-name-complex="Arial"/>
    </style:style>
    <style:style style:name="T54" style:parent-style-name="Fonteparág.padrão" style:family="text">
      <style:text-properties style:font-name="Arial" style:font-name-asian="Times New Roman" style:font-name-complex="Arial"/>
    </style:style>
    <style:style style:name="T55" style:parent-style-name="Fonteparág.padrão" style:family="text">
      <style:text-properties style:font-name="Arial" style:font-name-asian="Times New Roman" style:font-name-complex="Arial"/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T57" style:parent-style-name="Fonteparág.padrão" style:family="text">
      <style:text-properties style:font-name="Arial" style:font-name-asian="Times New Roman" style:font-name-complex="Arial"/>
    </style:style>
    <style:style style:name="T58" style:parent-style-name="Fonteparág.padrão" style:family="text">
      <style:text-properties style:font-name="Arial" style:font-name-asian="Times New Roman" style:font-name-complex="Arial"/>
    </style:style>
    <style:style style:name="T59" style:parent-style-name="Fonteparág.padrão" style:family="text">
      <style:text-properties style:font-name="Arial" style:font-name-asian="Times New Roman" style:font-name-complex="Arial"/>
    </style:style>
    <style:style style:name="T60" style:parent-style-name="Fonteparág.padrão" style:family="text">
      <style:text-properties style:font-name="Arial" style:font-name-asian="Times New Roman" style:font-name-complex="Arial"/>
    </style:style>
    <style:style style:name="T61" style:parent-style-name="Fonteparág.padrão" style:family="text">
      <style:text-properties style:font-name="Arial" style:font-name-asian="Times New Roman" style:font-name-complex="Arial"/>
    </style:style>
    <style:style style:name="T62" style:parent-style-name="Fonteparág.padrão" style:family="text">
      <style:text-properties style:font-name="Arial" style:font-name-asian="Times New Roman" style:font-name-complex="Arial"/>
    </style:style>
    <style:style style:name="T63" style:parent-style-name="Fonteparág.padrão" style:family="text">
      <style:text-properties style:font-name="Arial" style:font-name-asian="Times New Roman" style:font-name-complex="Arial"/>
    </style:style>
    <style:style style:name="T64" style:parent-style-name="Fonteparág.padrão" style:family="text">
      <style:text-properties style:font-name="Arial" style:font-name-asian="Times New Roman" style:font-name-complex="Arial"/>
    </style:style>
    <style:style style:name="T65" style:parent-style-name="Fonteparág.padrão" style:family="text">
      <style:text-properties style:font-name="Arial" style:font-name-asian="Times New Roman" style:font-name-complex="Arial"/>
    </style:style>
    <style:style style:name="T66" style:parent-style-name="Fonteparág.padrão" style:family="text">
      <style:text-properties style:font-name="Arial" style:font-name-asian="Times New Roman" style:font-name-complex="Arial"/>
    </style:style>
    <style:style style:name="T67" style:parent-style-name="Fonteparág.padrão" style:family="text">
      <style:text-properties style:font-name="Arial" style:font-name-asian="Times New Roman" style:font-name-complex="Arial"/>
    </style:style>
    <style:style style:name="T68" style:parent-style-name="Fonteparág.padrão" style:family="text">
      <style:text-properties style:font-name="Arial" style:font-name-asian="Times New Roman" style:font-name-complex="Arial"/>
    </style:style>
    <style:style style:name="T69" style:parent-style-name="Fonteparág.padrão" style:family="text">
      <style:text-properties style:font-name="Arial" style:font-name-asian="Times New Roman" style:font-name-complex="Arial"/>
    </style:style>
    <style:style style:name="T70" style:parent-style-name="Fonteparág.padrão" style:family="text">
      <style:text-properties style:font-name="Arial" style:font-name-asian="Times New Roman" style:font-name-complex="Arial"/>
    </style:style>
    <style:style style:name="T71" style:parent-style-name="Fonteparág.padrão" style:family="text">
      <style:text-properties style:font-name="Arial" style:font-name-asian="Times New Roman" style:font-name-complex="Arial"/>
    </style:style>
    <style:style style:name="T72" style:parent-style-name="Fonteparág.padrão" style:family="text">
      <style:text-properties style:font-name="Arial" style:font-name-asian="Times New Roman" style:font-name-complex="Arial"/>
    </style:style>
    <style:style style:name="T73" style:parent-style-name="Fonteparág.padrão" style:family="text">
      <style:text-properties style:font-name="Arial" style:font-name-asian="Times New Roman" style:font-name-complex="Arial"/>
    </style:style>
    <style:style style:name="T74" style:parent-style-name="Fonteparág.padrão" style:family="text">
      <style:text-properties style:font-name="Arial" style:font-name-asian="Times New Roman" style:font-name-complex="Arial"/>
    </style:style>
    <style:style style:name="T75" style:parent-style-name="Fonteparág.padrão" style:family="text">
      <style:text-properties style:font-name="Arial" style:font-name-asian="Times New Roman" style:font-name-complex="Arial"/>
    </style:style>
    <style:style style:name="T76" style:parent-style-name="Fonteparág.padrão" style:family="text">
      <style:text-properties style:font-name="Arial" style:font-name-asian="Times New Roman" style:font-name-complex="Arial"/>
    </style:style>
    <style:style style:name="T77" style:parent-style-name="Fonteparág.padrão" style:family="text">
      <style:text-properties style:font-name="Arial" style:font-name-asian="Times New Roman" style:font-name-complex="Arial"/>
    </style:style>
    <style:style style:name="T78" style:parent-style-name="Fonteparág.padrão" style:family="text">
      <style:text-properties style:font-name="Arial" style:font-name-asian="Times New Roman" style:font-name-complex="Arial"/>
    </style:style>
    <style:style style:name="T79" style:parent-style-name="Fonteparág.padrão" style:family="text">
      <style:text-properties style:font-name="Arial" style:font-name-asian="Times New Roman" style:font-name-complex="Arial"/>
    </style:style>
    <style:style style:name="T80" style:parent-style-name="Fonteparág.padrão" style:family="text">
      <style:text-properties style:font-name="Arial" style:font-name-asian="Times New Roman" style:font-name-complex="Arial"/>
    </style:style>
    <style:style style:name="T81" style:parent-style-name="Fonteparág.padrão" style:family="text">
      <style:text-properties style:font-name="Arial" style:font-name-asian="Times New Roman" style:font-name-complex="Arial"/>
    </style:style>
    <style:style style:name="T82" style:parent-style-name="Fonteparág.padrão" style:family="text">
      <style:text-properties style:font-name="Arial" style:font-name-asian="Times New Roman" style:font-name-complex="Arial"/>
    </style:style>
    <style:style style:name="T83" style:parent-style-name="Fonteparág.padrão" style:family="text">
      <style:text-properties style:font-name="Arial" style:font-name-asian="Times New Roman" style:font-name-complex="Arial"/>
    </style:style>
    <style:style style:name="T84" style:parent-style-name="Fonteparág.padrão" style:family="text">
      <style:text-properties style:font-name="Arial" style:font-name-asian="Times New Roman" style:font-name-complex="Arial"/>
    </style:style>
    <style:style style:name="T85" style:parent-style-name="Fonteparág.padrão" style:family="text">
      <style:text-properties style:font-name="Arial" style:font-name-asian="Times New Roman" style:font-name-complex="Arial"/>
    </style:style>
    <style:style style:name="T86" style:parent-style-name="Fonteparág.padrão" style:family="text">
      <style:text-properties style:font-name="Arial" style:font-name-asian="Times New Roman" style:font-name-complex="Arial"/>
    </style:style>
    <style:style style:name="T87" style:parent-style-name="Fonteparág.padrão" style:family="text">
      <style:text-properties style:font-name="Arial" style:font-name-asian="Times New Roman" style:font-name-complex="Arial"/>
    </style:style>
    <style:style style:name="T88" style:parent-style-name="Fonteparág.padrão" style:family="text">
      <style:text-properties style:font-name="Arial" style:font-name-asian="Times New Roman" style:font-name-complex="Arial"/>
    </style:style>
    <style:style style:name="T89" style:parent-style-name="Fonteparág.padrão" style:family="text">
      <style:text-properties style:font-name="Arial" style:font-name-asian="Times New Roman" style:font-name-complex="Arial"/>
    </style:style>
    <style:style style:name="T90" style:parent-style-name="Fonteparág.padrão" style:family="text">
      <style:text-properties style:font-name="Arial" style:font-name-asian="Times New Roman" style:font-name-complex="Arial"/>
    </style:style>
    <style:style style:name="T91" style:parent-style-name="Fonteparág.padrão" style:family="text">
      <style:text-properties style:font-name="Arial" style:font-name-asian="Times New Roman" style:font-name-complex="Arial"/>
    </style:style>
    <style:style style:name="T92" style:parent-style-name="Fonteparág.padrão" style:family="text">
      <style:text-properties style:font-name="Arial" style:font-name-asian="Times New Roman" style:font-name-complex="Arial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T94" style:parent-style-name="Fonteparág.padrão" style:family="text">
      <style:text-properties style:font-name="Arial" style:font-name-asian="Times New Roman" style:font-name-complex="Arial"/>
    </style:style>
    <style:style style:name="T95" style:parent-style-name="Fonteparág.padrão" style:family="text">
      <style:text-properties style:font-name="Arial" style:font-name-asian="Times New Roman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<text:s/>Primeira Reunião Extraordinária<text:s/>do Conselho de Arquitetura e Urbanismo do Amapá – CAU/AP</text:p>
      <text:p text:style-name="P6"/>
      <text:p text:style-name="P7"><text:span text:style-name="T8">Às nove horas do dia<text:s/></text:span><text:span text:style-name="T9">dezenove<text:s/></text:span><text:span text:style-name="T10">de janeiro de dois mil e dezoito, na sala de reuniões do CAU/AP, sediado na Avenida Av. Caramuru, 356, Beirol, Macapá – Amapá reuniram-se o Presidente<text:s/></text:span><text:span text:style-name="T11">Cesar Augusto Batista Balieiro, o Conselheiro Suplente Itamar Moizes Salviano Farias, a Conselheira Titular Aneliza Smith Brito,<text:s/></text:span><text:span text:style-name="T12">Vice-Presidente</text:span><text:span text:style-name="T13"><text:s/>John David Belique Covre, O Conselheiro Suplente Welton Barreiros Alvino, o Conselheiro titular Klinger Ferreira de Oliveira.</text:span><text:span text:style-name="T14"><text:s/></text:span><text:span text:style-name="T15">O Presidente<text:s/></text:span><text:span text:style-name="T16">iniciou com o primeiro ponto de<text:s/></text:span><text:span text:style-name="T17">pauta sobre</text:span><text:span text:style-name="T18"><text:s/>a cria</text:span><text:span text:style-name="T19">ção da Comissão Temporária de avaliação do Regimento Interno do CAU/AP, e na oportunidade foi aprovado por unanimidade a criação da Comissão.</text:span><text:span text:style-name="T20"><text:s/></text:span><text:span text:style-name="T21">Continuando com a reunião foi apresentado a<text:s/></text:span><text:span text:style-name="T22">proposta extinção da comissão de ensino e formação e a imploração na Comissão de ética e exercício profissional, na oportunidade houve debate entre os conselheiros sobre a importância de manter a comissão, e se com a extinção a mesma voltaria a existir, e de acordo na oportunidade o Presidente destacou que as comissões ordinárias precisam existir de fato, mas que era necessário avaliar a situação de cada UF, para que se funcionassem efetivamente. Em seguida houve a votação do item onde<text:s/></text:span><text:span text:style-name="T23">e foi<text:s/></text:span><text:span text:style-name="T24">a</text:span><text:span text:style-name="T25">provado por<text:s/></text:span><text:span text:style-name="T26">dois votos a um</text:span><text:span text:style-name="T27"><text:s/>a exclusão da Com</text:span><text:span text:style-name="T28">issão e Ensino e Formação – CEF e incorporação da</text:span><text:span text:style-name="T29"><text:s/>mesma na</text:span><text:span text:style-name="T30"><text:s/>CEEP que passará a ser chamada de Comissão de Ensino e Formação, Ética e Exercício Profissional – CEFEEP.<text:s/></text:span><text:span text:style-name="T31">Continuando com os itens de pauta, o Presidente apresentou o novo organograma do CAU/AP</text:span><text:span text:style-name="T32">, onde foram criados os cargos<text:s/></text:span><text:span text:style-name="T33">de Gerencia Técnica, Procurador Jurídico, Assessoria de Comunicação e Gerencia Administrativa.<text:s/></text:span><text:span text:style-name="T34">Prosseguindo com a plen</text:span><text:span text:style-name="T35">ária o presidente colocou</text:span><text:span text:style-name="T36"><text:s/>para apreciação de todos a tabela de remuneração 2018</text:span><text:span text:style-name="T37"><text:s/>dos servidores</text:span><text:span text:style-name="T38">, e na oportunidade foi colocada para votação e por unanimidade foi<text:s/></text:span><text:span text:style-name="T39">aprovado<text:s/></text:span><text:span text:style-name="T40">por unanimidade a tabela de remuneração e benefícios e cargos de 2018, da<text:s/></text:span><text:span text:style-name="T41">Portaria Normativa nº 03/2018. Prosseguindo<text:s/></text:span><text:span text:style-name="T42">no próximo item de pauta foi colocado para apreciação de todos<text:s/></text:span><text:span text:style-name="T43">e foi aprovado por unanimidade a<text:s/></text:span><text:span text:style-name="T44">prestação de contas de dezembro</text:span><text:span text:style-name="T45"><text:s/>de 2017. Continuando com os itens de pauta foi apresentado<text:s/></text:span><text:span text:style-name="T46">os resultados<text:s/></text:span><text:span text:style-name="T47">da primeira ação itinerante do CAU/AP no loteamento A</text:span><text:span text:style-name="T48">c</text:span><text:span text:style-name="T49">quaville em Santana e houve uma ampla divulgação.</text:span><text:span text:style-name="T50"><text:s/></text:span><text:span text:style-name="T51">Prosseguindo com a ordem do dia, foi comentado pelo Presidente a necessidade de se criar um planejamento de cursos, palestras de orientação profissional e para os<text:s/></text:span><text:span text:style-name="T52">recém-formados</text:span><text:span text:style-name="T53">.<text:s/></text:span><text:span text:style-name="T54">Prosseguindo com a ordem do dia,<text:s/></text:span><text:span text:style-name="T55">o Presidente comentou<text:s/></text:span><text:span text:style-name="T56">sobre a situação<text:s/></text:span><text:span text:style-name="T57">dos problemas de comunicação interna, principalmente pela ausência<text:s/></text:span><text:span text:style-name="T58">de ramais e de conexão com internet</text:span><text:span text:style-name="T59">, e na sequência foi aprovado por unanimidade as adequações na infraestrutura e de acessibilidade na sala próxima a recepção e atendimento</text:span><text:span text:style-name="T60">.</text:span><text:span text:style-name="T61"><text:s/>Prosseguindo<text:s/></text:span><text:span text:style-name="T62">com a ordem do dia<text:s/></text:span><text:span text:style-name="T63">sobre a cobrança<text:s/></text:span><text:span text:style-name="T64">da SEMDUH de mídias em dwg.<text:s/></text:span><text:span text:style-name="T65">d</text:span><text:span text:style-name="T66">os projetos de profissionais, e ficou acertado o envio de um ofício solicitando mais esclarecimentos sobre<text:s/></text:span><text:span text:style-name="T67">a referida cobrança.<text:s/></text:span><text:span text:style-name="T68">Continuando com a ordem do dia</text:span><text:span text:style-name="T69"><text:s/></text:span><text:span text:style-name="T70">foi comentado sobre a s</text:span><text:span text:style-name="T71">ituação sobre às informações de novos regist</text:span><text:span text:style-name="T72">ros<text:s/></text:span><text:soft-page-break/><text:span text:style-name="T73">de projetos pela Porto Belo e na oportunidade os Conselheiros d</text:span><text:span text:style-name="T74">e</text:span><text:span text:style-name="T75">cidiram por a</text:span><text:span text:style-name="T76">provar por unanimidade a representação da Procuradoria Jurídica nas situações levantadas de acesso ao de informações privilegiadas da empresa Porto Be</text:span><text:span text:style-name="T77">lo. Dando prosseguindo com o último item de pauta<text:s/></text:span><text:span text:style-name="T78">sobre os processos de licitações, foram apresentadas as demandas e o Presidente colocou para votação dos Conselheiros e decidiram a</text:span><text:span text:style-name="T79">provar por unanimidade a aquisição de um novo veículo;<text:s/></text:span><text:span text:style-name="T80">a</text:span><text:span text:style-name="T81">provar o leilão do antigo veículo;<text:s/></text:span><text:span text:style-name="T82">a</text:span><text:span text:style-name="T83">provar por unanimidade a aquisição de equipamentos de TI para o funcionamento do servidor;</text:span><text:span text:style-name="T84"><text:s/>a</text:span><text:span text:style-name="T85">provar por unanimidade a aquisição de licenças de software: (antivírus, pacote office, Windows etc.);<text:s/></text:span><text:span text:style-name="T86">a</text:span><text:span text:style-name="T87">provar por unanimidade a aquisição de material de escritório;<text:s/></text:span><text:span text:style-name="T88">a</text:span><text:span text:style-name="T89">provar por unanimidade a aquisição de materiais descartáveis;</text:span><text:span text:style-name="T90"><text:s/>a</text:span><text:span text:style-name="T91">provar por unanimidade aquisição de gêneros alimentícios;</text:span><text:span text:style-name="T92"><text:s/>a</text:span><text:span text:style-name="T93">provar por unanimidade a aquisição de smartphone para assessoria de comunicação.</text:span><text:span text:style-name="T94"><text:s/>No que ocorrer o Presidente comentou que a Procuradoria Jurídica<text:s/></text:span><text:span text:style-name="T95">protocolizou a ação civil pública sobre as notificações realizadas aos clientes e profissionais do CREA/AP.<text:s/></text:span><text:span text:style-name="T96">Nada mais a tratar, o Presidente encerrou a reunião às nove horas e vinte cinco minutos. Eu, ALINE AGUIAR RODRIGUES, Secretária Executiva Geral do CAU/AP, lavrei a presente ata que segue assinada por mim, pelo Presidente do CAU/AP,<text:s/></text:span><text:span text:style-name="T97">Cesar Augusto Batista Balieiro</text:span><text:span text:style-name="T98"><text:s/>e pelos demais Conselheiros presentes na Plenária.</text:span></text:p>
      <text:p text:style-name="P99"/>
      <text:p text:style-name="P100"/>
      <text:p text:style-name="P101"/>
      <text:p text:style-name="P102">CESAR AUGUSTO BATISTA BALIEIRO</text:p>
      <text:p text:style-name="P103">Presidente<text:s/>do CAU/AP</text:p>
      <text:p text:style-name="P104"/>
      <text:p text:style-name="P105"/>
      <text:p text:style-name="P106"/>
      <text:p text:style-name="P107">ALINE AGUIAR RODRIGUES</text:p>
      <text:p text:style-name="P108"><text:span text:style-name="T109">Secretária<text:s/></text:span><text:span text:style-name="T110">Geral</text:span><text:span text:style-name="T111"><text:s/></text:span><text:span text:style-name="T112">d</text:span><text:span text:style-name="T113">o<text:s/></text:span><text:span text:style-name="T11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16T13:51:00Z</meta:creation-date>
    <dc:date>2019-10-16T13:51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2" meta:character-count="4681" meta:row-count="32" meta:non-whitespace-character-count="3958"/>
  </office:meta>
</office:document-meta>
</file>