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812in" text:min-label-width="0.25in" text:list-level-position-and-space-mode="label-alignment">
          <style:list-level-label-alignment text:label-followed-by="listtab" fo:margin-left="5.531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justify" fo:line-height="150%"/>
    </style:style>
    <style:style style:name="T8" style:parent-style-name="Fonteparág.padrão" style:family="text">
      <style:text-properties style:font-name="Arial" style:font-name-asian="Times New Roman" style:font-name-complex="Arial"/>
    </style:style>
    <style:style style:name="T9" style:parent-style-name="Fonteparág.padrão" style:family="text">
      <style:text-properties style:font-name="Arial" style:font-name-asian="Times New Roman" style:font-name-complex="Arial"/>
    </style:style>
    <style:style style:name="T10" style:parent-style-name="Fonteparág.padrão" style:family="text">
      <style:text-properties style:font-name="Arial" style:font-name-asian="Times New Roman" style:font-name-complex="Arial"/>
    </style:style>
    <style:style style:name="T11" style:parent-style-name="Fonteparág.padrão" style:family="text">
      <style:text-properties style:font-name="Arial" style:font-name-asian="Times New Roman" style:font-name-complex="Arial"/>
    </style:style>
    <style:style style:name="T12" style:parent-style-name="Fonteparág.padrão" style:family="text">
      <style:text-properties style:font-name="Arial" style:font-name-asian="Times New Roman" style:font-name-complex="Arial"/>
    </style:style>
    <style:style style:name="T13" style:parent-style-name="Fonteparág.padrão" style:family="text">
      <style:text-properties style:font-name="Arial" style:font-name-asian="Times New Roman" style:font-name-complex="Arial"/>
    </style:style>
    <style:style style:name="T14" style:parent-style-name="Fonteparág.padrão" style:family="text">
      <style:text-properties style:font-name="Arial" style:font-name-asian="Times New Roman" style:font-name-complex="Arial"/>
    </style:style>
    <style:style style:name="T15" style:parent-style-name="Fonteparág.padrão" style:family="text">
      <style:text-properties style:font-name="Arial" style:font-name-asian="Times New Roman" style:font-name-complex="Arial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17" style:parent-style-name="Fonteparág.padrão" style:family="text">
      <style:text-properties style:font-name="Arial" style:font-name-asian="Times New Roman" style:font-name-complex="Arial"/>
    </style:style>
    <style:style style:name="T18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19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20" style:parent-style-name="Fonteparág.padrão" style:family="text">
      <style:text-properties style:font-name="Arial" style:font-name-asian="Times New Roman" style:font-name-complex="Arial"/>
    </style:style>
    <style:style style:name="T21" style:parent-style-name="Fonteparág.padrão" style:family="text">
      <style:text-properties style:font-name="Arial" style:font-name-asian="Times New Roman" style:font-name-complex="Arial"/>
    </style:style>
    <style:style style:name="T22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23" style:parent-style-name="Fonteparág.padrão" style:family="text">
      <style:text-properties style:font-name="Arial" style:font-name-asian="Times New Roman" style:font-name-complex="Arial"/>
    </style:style>
    <style:style style:name="T24" style:parent-style-name="Fonteparág.padrão" style:family="text">
      <style:text-properties style:font-name="Arial" style:font-name-asian="Times New Roman" style:font-name-complex="Arial"/>
    </style:style>
    <style:style style:name="T25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26" style:parent-style-name="Fonteparág.padrão" style:family="text">
      <style:text-properties style:font-name="Arial" style:font-name-asian="Times New Roman" style:font-name-complex="Arial"/>
    </style:style>
    <style:style style:name="T27" style:parent-style-name="Fonteparág.padrão" style:family="text">
      <style:text-properties style:font-name="Arial" style:font-name-asian="Times New Roman" style:font-name-complex="Arial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29" style:parent-style-name="Fonteparág.padrão" style:family="text">
      <style:text-properties style:font-name="Arial" style:font-name-asian="Times New Roman" style:font-name-complex="Arial"/>
    </style:style>
    <style:style style:name="T30" style:parent-style-name="Fonteparág.padrão" style:family="text">
      <style:text-properties style:font-name="Arial" style:font-name-asian="Times New Roman" style:font-name-complex="Arial"/>
    </style:style>
    <style:style style:name="T31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32" style:parent-style-name="Fonteparág.padrão" style:family="text">
      <style:text-properties style:font-name="Arial" style:font-name-asian="Times New Roman" style:font-name-complex="Arial"/>
    </style:style>
    <style:style style:name="T33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34" style:parent-style-name="Fonteparág.padrão" style:family="text">
      <style:text-properties style:font-name="Arial" style:font-name-asian="Times New Roman" style:font-name-complex="Arial"/>
    </style:style>
    <style:style style:name="T35" style:parent-style-name="Fonteparág.padrão" style:family="text">
      <style:text-properties style:font-name="Arial" style:font-name-asian="Times New Roman" style:font-name-complex="Arial"/>
    </style:style>
    <style:style style:name="T36" style:parent-style-name="Fonteparág.padrão" style:family="text">
      <style:text-properties style:font-name="Arial" style:font-name-asian="Times New Roman" style:font-name-complex="Arial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38" style:parent-style-name="Fonteparág.padrão" style:family="text">
      <style:text-properties style:font-name="Arial" style:font-name-asian="Times New Roman" style:font-name-complex="Arial"/>
    </style:style>
    <style:style style:name="T39" style:parent-style-name="Fonteparág.padrão" style:family="text">
      <style:text-properties style:font-name="Arial" style:font-name-asian="Times New Roman" style:font-name-complex="Arial"/>
    </style:style>
    <style:style style:name="T40" style:parent-style-name="Fonteparág.padrão" style:family="text">
      <style:text-properties style:font-name="Arial" style:font-name-asian="Times New Roman" style:font-name-complex="Arial"/>
    </style:style>
    <style:style style:name="T41" style:parent-style-name="Fonteparág.padrão" style:family="text">
      <style:text-properties style:font-name="Arial" style:font-name-asian="Times New Roman" style:font-name-complex="Arial"/>
    </style:style>
    <style:style style:name="T42" style:parent-style-name="Fonteparág.padrão" style:family="text">
      <style:text-properties style:font-name="Arial" style:font-name-asian="Times New Roman" style:font-name-complex="Arial"/>
    </style:style>
    <style:style style:name="T43" style:parent-style-name="Fonteparág.padrão" style:family="text">
      <style:text-properties style:font-name="Arial" style:font-name-asian="Times New Roman" style:font-name-complex="Arial"/>
    </style:style>
    <style:style style:name="T44" style:parent-style-name="Fonteparág.padrão" style:family="text">
      <style:text-properties style:font-name="Arial" style:font-name-asian="Times New Roman" style:font-name-complex="Arial"/>
    </style:style>
    <style:style style:name="T45" style:parent-style-name="Fonteparág.padrão" style:family="text">
      <style:text-properties style:font-name="Arial" style:font-name-asian="Times New Roman" style:font-name-complex="Arial"/>
    </style:style>
    <style:style style:name="T46" style:parent-style-name="Fonteparág.padrão" style:family="text">
      <style:text-properties style:font-name="Arial" style:font-name-asian="Times New Roman" style:font-name-complex="Arial"/>
    </style:style>
    <style:style style:name="T47" style:parent-style-name="Fonteparág.padrão" style:family="text">
      <style:text-properties style:font-name="Arial" style:font-name-asian="Times New Roman" style:font-name-complex="Arial"/>
    </style:style>
    <style:style style:name="T48" style:parent-style-name="Fonteparág.padrão" style:family="text">
      <style:text-properties style:font-name="Arial" style:font-name-asian="Times New Roman" style:font-name-complex="Arial"/>
    </style:style>
    <style:style style:name="T49" style:parent-style-name="Fonteparág.padrão" style:family="text">
      <style:text-properties style:font-name="Arial" style:font-name-asian="Times New Roman" style:font-name-complex="Arial"/>
    </style:style>
    <style:style style:name="T50" style:parent-style-name="Fonteparág.padrão" style:family="text">
      <style:text-properties style:font-name="Arial" style:font-name-asian="Times New Roman" style:font-name-complex="Arial"/>
    </style:style>
    <style:style style:name="T51" style:parent-style-name="Fonteparág.padrão" style:family="text">
      <style:text-properties style:font-name="Arial" style:font-name-asian="Times New Roman" style:font-name-complex="Arial"/>
    </style:style>
    <style:style style:name="T52" style:parent-style-name="Fonteparág.padrão" style:family="text">
      <style:text-properties style:font-name="Arial" style:font-name-asian="Times New Roman" style:font-name-complex="Arial"/>
    </style:style>
    <style:style style:name="T53" style:parent-style-name="Fonteparág.padrão" style:family="text">
      <style:text-properties style:font-name="Arial" style:font-name-asian="Times New Roman" style:font-name-complex="Arial"/>
    </style:style>
    <style:style style:name="T54" style:parent-style-name="Fonteparág.padrão" style:family="text">
      <style:text-properties style:font-name="Arial" style:font-name-asian="Times New Roman" style:font-name-complex="Arial"/>
    </style:style>
    <style:style style:name="T55" style:parent-style-name="Fonteparág.padrão" style:family="text">
      <style:text-properties style:font-name="Arial" style:font-name-asian="Times New Roman" style:font-name-complex="Arial"/>
    </style:style>
    <style:style style:name="T56" style:parent-style-name="Fonteparág.padrão" style:family="text">
      <style:text-properties style:font-name="Arial" style:font-name-asian="Times New Roman" style:font-name-complex="Arial"/>
    </style:style>
    <style:style style:name="T57" style:parent-style-name="Fonteparág.padrão" style:family="text">
      <style:text-properties style:font-name="Arial" style:font-name-asian="Times New Roman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<text:s/>Segunda<text:s/>Reunião Extraordinária<text:s/>do Conselho de Arquitetura e Urbanismo do Amapá – CAU/AP</text:p>
      <text:p text:style-name="P6"/>
      <text:p text:style-name="P7"><text:span text:style-name="T8">Às</text:span><text:span text:style-name="T9"><text:s/>onze</text:span><text:span text:style-name="T10"><text:s/>horas do dia<text:s/></text:span><text:span text:style-name="T11">dezesseis</text:span><text:span text:style-name="T12"><text:s/></text:span><text:span text:style-name="T13">de<text:s/></text:span><text:span text:style-name="T14">julho</text:span><text:span text:style-name="T15"><text:s/>de dois mil e dezoito, na sala de reuniões do CAU/AP, sediado na Avenida Av. Caramuru, 356, Beirol, Macapá – Amapá reuniram-se o Presidente<text:s/></text:span><text:span text:style-name="T16">Cesar Augusto Batista Balieiro</text:span><text:span text:style-name="T17">, o Conselheiro Suplente<text:s/></text:span><text:span text:style-name="T18">Itamar<text:s/></text:span><text:span text:style-name="T19">Moizes Salviano Farias</text:span><text:span text:style-name="T20">, a Conselheira Titul</text:span><text:span text:style-name="T21">ar<text:s/></text:span><text:span text:style-name="T22">Aneliza Smith Brito</text:span><text:span text:style-name="T23">, o Conselheiro titul</text:span><text:span text:style-name="T24">ar<text:s/></text:span><text:span text:style-name="T25">Klinger Ferreira de Oliveira</text:span><text:span text:style-name="T26">,<text:s/></text:span><text:span text:style-name="T27">O Conselheiro Federal<text:s/></text:span><text:span text:style-name="T28">Humberto Mauro Andrade Cruz</text:span><text:span text:style-name="T29">,<text:s/></text:span><text:span text:style-name="T30">A Gerente Técnica e de Fiscalização<text:s/></text:span><text:span text:style-name="T31">Luana Sibeli Mira Barbosa</text:span><text:span text:style-name="T32"><text:s/>e o Procurador Jurídico<text:s/></text:span><text:span text:style-name="T33">Anderson Couto do Amaral</text:span><text:span text:style-name="T34">.</text:span><text:span text:style-name="T35"><text:s/></text:span><text:span text:style-name="T36">Fica registrada a ausência do Conselheiro Estadual<text:s/></text:span><text:span text:style-name="T37">John David Belique Covre</text:span><text:span text:style-name="T38">.<text:s/></text:span><text:span text:style-name="T39"><text:s/></text:span><text:span text:style-name="T40">O Presidente<text:s/></text:span><text:span text:style-name="T41">iniciou com o primeiro ponto de<text:s/></text:span><text:span text:style-name="T42">pauta sobre</text:span><text:span text:style-name="T43"><text:s/>a<text:s/></text:span><text:span text:style-name="T44">situação da denúncia de empresa utilizando o nome do CAU/AP para conseguir recursos com objetivo de realizar evento particular na cidade. Na oportunidade o Procurador jurídico ressaltou que o CAU/AP por ser Autarquia Federal deve evitar exposição de forma comprometedora de sua imagem ao público, e<text:s/></text:span><text:span text:style-name="T45">o uso indevido da logo do CAU implica em sanções administrativas. O Presidente em sua fala comentou que a Empresa que se apresenta como Síntese está na cidade solicitando patrocínio de lojistas para a realização de um congresso de arquitetura e urbanismo, onde em sua divulgação do CAU/AP aparece como realizador do evento, mas de fato não existe nenhum registro ou termo assinado entre o CAU/AP e a referida empresa sobre essa realização. Na oportunidade foi apreciado pelos conselheiros presente</text:span><text:span text:style-name="T46">s</text:span><text:span text:style-name="T47"><text:s/>e decido por unanimidade a notificação da empresa organizadora do referido evento, realizar a divulgação</text:span><text:span text:style-name="T48"><text:s/>de um comunicado esclarecendo que o CAU/AP não está realizando evento na cidade com venda de stands ou arrecadando recursos.</text:span><text:span text:style-name="T49"><text:s/>N</text:span><text:span text:style-name="T50">a oportunidade após a apreciação de<text:s/></text:span><text:span text:style-name="T51">todos os conselheiros presentes</text:span><text:span text:style-name="T52"><text:s/>que</text:span><text:span text:style-name="T53"><text:s/>aprovaram a abertura de um processo administrativo</text:span><text:span text:style-name="T54"><text:s/>para a Projur apurar o fato.<text:s/></text:span><text:span text:style-name="T55">Com a palavra o Conselheiro Federal<text:s/></text:span><text:span text:style-name="T56">Humberto</text:span><text:span text:style-name="T57"><text:s/>Mauro comentou que o CAU/AP não pode atuar como sindicato e sim limitar a sua atuação no que preconiza a lei de sua criação, que basicamente limita se em fiscalizar, orientar e disciplinar o exercício da profissão de Arquiteto e Urbanista.<text:s/></text:span><text:span text:style-name="T58">Nada mais a tratar, o Presidente encerrou a reunião às nove horas e vinte cinco minutos. Eu, ALINE AGUIAR RODRIGUES, Secretária Executiva Geral do CAU/AP, lavrei a presente ata que segue assinada por mim, pelo Presidente do CAU/AP,<text:s/></text:span><text:span text:style-name="T59">Cesar Augusto Batista Balieiro</text:span><text:span text:style-name="T60"><text:s/>e pelos demais Conselheiros presentes na Plenária.</text:span></text:p>
      <text:p text:style-name="P61"/>
      <text:p text:style-name="P62">CESAR AUGUSTO BATISTA BALIEIRO</text:p>
      <text:p text:style-name="P63">Presidente<text:s/>do CAU/AP</text:p>
      <text:p text:style-name="P64"/>
      <text:p text:style-name="P65"/>
      <text:p text:style-name="P66"/>
      <text:p text:style-name="P67">ALINE AGUIAR RODRIGUES</text:p>
      <text:p text:style-name="P68"><text:span text:style-name="T69">Secretária<text:s/></text:span><text:span text:style-name="T70">Geral</text:span><text:span text:style-name="T71"><text:s/></text:span><text:span text:style-name="T72">d</text:span><text:span text:style-name="T73">o<text:s/></text:span><text:span text:style-name="T74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812in" text:min-label-width="0.25in" text:list-level-position-and-space-mode="label-alignment">
          <style:list-level-label-alignment text:label-followed-by="listtab" fo:margin-left="5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16T13:51:00Z</meta:creation-date>
    <dc:date>2019-10-16T13:51:00Z</dc:date>
    <meta:print-date>2018-10-17T14:32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12" meta:character-count="2635" meta:row-count="18" meta:non-whitespace-character-count="2228"/>
  </office:meta>
</office:document-meta>
</file>