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asian="Times New Roman" style:font-name-complex="Arial"/>
    </style:style>
    <style:style style:name="T9" style:parent-style-name="Fonteparág.padrão" style:family="text">
      <style:text-properties style:font-name="Arial" style:font-name-asian="Times New Roman" style:font-name-complex="Arial"/>
    </style:style>
    <style:style style:name="T10" style:parent-style-name="Fonteparág.padrão" style:family="text">
      <style:text-properties style:font-name="Arial" style:font-name-asian="Times New Roman" style:font-name-complex="Arial"/>
    </style:style>
    <style:style style:name="T11" style:parent-style-name="Fonteparág.padrão" style:family="text">
      <style:text-properties style:font-name="Arial" style:font-name-asian="Times New Roman" style:font-name-complex="Arial"/>
    </style:style>
    <style:style style:name="T12" style:parent-style-name="Fonteparág.padrão" style:family="text">
      <style:text-properties style:font-name="Arial" style:font-name-asian="Times New Roman" style:font-name-complex="Arial"/>
    </style:style>
    <style:style style:name="T13" style:parent-style-name="Fonteparág.padrão" style:family="text">
      <style:text-properties style:font-name="Arial" style:font-name-asian="Times New Roman" style:font-name-complex="Arial"/>
    </style:style>
    <style:style style:name="T14" style:parent-style-name="Fonteparág.padrão" style:family="text">
      <style:text-properties style:font-name="Arial" style:font-name-asian="Times New Roman" style:font-name-complex="Arial"/>
    </style:style>
    <style:style style:name="T15" style:parent-style-name="Fonteparág.padrão" style:family="text">
      <style:text-properties style:font-name="Arial" style:font-name-asian="Times New Roman" style:font-name-complex="Arial"/>
    </style:style>
    <style:style style:name="T16" style:parent-style-name="Fonteparág.padrão" style:family="text">
      <style:text-properties style:font-name="Arial" style:font-name-asian="Times New Roman" style:font-name-complex="Arial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8" style:parent-style-name="Fonteparág.padrão" style:family="text">
      <style:text-properties style:font-name="Arial" style:font-name-asian="Times New Roman" style:font-name-complex="Arial"/>
    </style:style>
    <style:style style:name="T19" style:parent-style-name="Fonteparág.padrão" style:family="text">
      <style:text-properties style:font-name="Arial" style:font-name-asian="Times New Roman" style:font-name-complex="Arial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1" style:parent-style-name="Fonteparág.padrão" style:family="text">
      <style:text-properties style:font-name="Arial" style:font-name-asian="Times New Roman" style:font-name-complex="Arial"/>
    </style:style>
    <style:style style:name="T22" style:parent-style-name="Fonteparág.padrão" style:family="text">
      <style:text-properties style:font-name="Arial" style:font-name-asian="Times New Roman" style:font-name-complex="Arial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Fonteparág.padrão" style:family="text">
      <style:text-properties style:font-name="Arial" style:font-name-asian="Times New Roman" style:font-name-complex="Arial"/>
    </style:style>
    <style:style style:name="T25" style:parent-style-name="Fonteparág.padrão" style:family="text">
      <style:text-properties style:font-name="Arial" style:font-name-asian="Times New Roman" style:font-name-complex="Arial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T28" style:parent-style-name="Fonteparág.padrão" style:family="text">
      <style:text-properties style:font-name="Arial" style:font-name-asian="Times New Roman" style:font-name-complex="Arial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Times New Roman" style:font-name-complex="Arial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Times New Roman" style:font-name-complex="Arial"/>
    </style:style>
    <style:style style:name="T37" style:parent-style-name="Fonteparág.padrão" style:family="text">
      <style:text-properties style:font-name="Arial" style:font-name-asian="Times New Roman" style:font-name-complex="Arial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<text:s/>Terceira<text:s/>Reunião Extraordinária<text:s/>do Conselho de Arquitetura e Urbanismo do Amapá – CAU/AP</text:p>
      <text:p text:style-name="P6"/>
      <text:p text:style-name="P7"><text:span text:style-name="T8">Às</text:span><text:span text:style-name="T9"><text:s/></text:span><text:span text:style-name="T10">nove horas e quarenta e cinco minutos</text:span><text:span text:style-name="T11"><text:s/>do dia<text:s/></text:span><text:span text:style-name="T12">onze</text:span><text:span text:style-name="T13"><text:s/></text:span><text:span text:style-name="T14">de<text:s/></text:span><text:span text:style-name="T15">outubro</text:span><text:span text:style-name="T16"><text:s/>de dois mil e dezoito, na sala de reuniões do CAU/AP, sediado na Avenida Av. Caramuru, 356, Beirol, Macapá – Amapá reuniram-se o Presidente<text:s/></text:span><text:span text:style-name="T17">Cesar Augusto Batista Balieiro</text:span><text:span text:style-name="T18">, o Conselheiro titul</text:span><text:span text:style-name="T19">ar<text:s/></text:span><text:span text:style-name="T20">Klinger Ferreira de Oliveira</text:span><text:span text:style-name="T21">,<text:s/></text:span><text:span text:style-name="T22">O Conselheiro Estadual<text:s/></text:span><text:span text:style-name="T23">Adailson Oliveira Bartolomeu</text:span><text:span text:style-name="T24">,<text:s/></text:span><text:span text:style-name="T25">O Conselheiro Titular<text:s/></text:span><text:span text:style-name="T26">Alex Maia Xavier</text:span><text:span text:style-name="T27">,<text:s/></text:span><text:span text:style-name="T28">A Gerente Técnica e de Fiscalização<text:s/></text:span><text:span text:style-name="T29">Luana Sibeli Mira Barbosa</text:span><text:span text:style-name="T30">,</text:span><text:span text:style-name="T31"><text:s/>o Procurador Jurídico<text:s/></text:span><text:span text:style-name="T32">Anderson Couto do Amaral</text:span><text:span text:style-name="T33"><text:s/></text:span><text:span text:style-name="T34">e a Assessora Especial<text:s/></text:span><text:span text:style-name="T35">Paula Renata de Jesus Costa</text:span><text:span text:style-name="T36">.</text:span><text:span text:style-name="T37"><text:s/></text:span><text:span text:style-name="T38">Fica registrada a ausência do Conselheiro Estadual<text:s/></text:span><text:span text:style-name="T39">John David Belique Covre</text:span><text:span text:style-name="T40">.<text:s/></text:span><text:span text:style-name="T41"><text:s/></text:span><text:span text:style-name="T42">O Presidente do CAU/AP iniciou a reunião plenária<text:s/></text:span><text:span text:style-name="T43">extraordinária</text:span><text:span text:style-name="T44"><text:s/>cumprimentando os presentes e realizou a leitura da convocatória com os pontos de pauta. Em seguida comentou sobre o primeiro ponto da convocatória</text:span><text:span text:style-name="T45"><text:s/>sobre</text:span><text:span text:style-name="T46"><text:s/></text:span><text:span text:style-name="T47">a p</text:span><text:span text:style-name="T48">rogramação e<text:s/></text:span><text:span text:style-name="T49">o</text:span><text:span text:style-name="T50">rganização do evento de Assistência Técnica de Habitação de Interesse Social<text:s/></text:span><text:span text:style-name="T51">–</text:span><text:span text:style-name="T52"><text:s/>ATHIS</text:span><text:span text:style-name="T53">, que será realizado nos dias 05 e 06 de novembro, no<text:s/></text:span><text:span text:style-name="T54">auditório do<text:s/></text:span><text:span text:style-name="T55">CEAP</text:span><text:span text:style-name="T56">. A Assessora Especial</text:span><text:span text:style-name="T57"><text:s/>apresentou a programação dos dias e confirmou que está em fase de finalização a aquisiç</text:span><text:span text:style-name="T58">ão de passagem dos palestrantes. Na oportunidade o Conselheiro Klinger comentou que se compromete em conseguir o lanche para o intervalo das palestras.<text:s/></text:span><text:span text:style-name="T59">O Presidente sugeriu que a Assessoria Especial realizasse o Cerimonial e que alguns alunos do CEAP iriam dar o suporte e apoio<text:s/></text:span><text:span text:style-name="T60">na recepç</text:span><text:span text:style-name="T61">ão.</text:span><text:span text:style-name="T62"><text:s/>A programação do evento segue o proposto pela Assessoria Especial e sem demais alterações.<text:s/></text:span><text:span text:style-name="T63">Nada mais a tratar, o Presidente encerrou a reunião às<text:s/></text:span><text:span text:style-name="T64">onze</text:span><text:span text:style-name="T65"><text:s/>horas e vinte<text:s/></text:span><text:span text:style-name="T66">três</text:span><text:span text:style-name="T67"><text:s/>minutos. Eu, ALINE AGUIAR RODRIGUES, Secretária Executiva Geral do CAU/AP, lavrei a presente ata que segue assinada por mim, pelo Presidente do CAU/AP,<text:s/></text:span><text:span text:style-name="T68">Cesar Augusto Batista Balieiro</text:span><text:span text:style-name="T69"><text:s/>e pelos demais Conselheiros presentes na Plenária.</text:span></text:p>
      <text:p text:style-name="P70"/>
      <text:p text:style-name="P71">CESAR AUGUSTO BATISTA BALIEIRO</text:p>
      <text:p text:style-name="P72">Presidente<text:s/>do CAU/AP</text:p>
      <text:p text:style-name="P73"/>
      <text:p text:style-name="P74"/>
      <text:p text:style-name="P75"/>
      <text:p text:style-name="P76">ALINE AGUIAR RODRIGUES</text:p>
      <text:p text:style-name="P77"><text:span text:style-name="T78">Secretária<text:s/></text:span><text:span text:style-name="T79">Geral</text:span><text:span text:style-name="T80"><text:s/></text:span><text:span text:style-name="T81">d</text:span><text:span text:style-name="T82">o<text:s/></text:span><text:span text:style-name="T8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50:00Z</meta:creation-date>
    <dc:date>2019-10-16T13:50:00Z</dc:date>
    <meta:print-date>2018-10-17T14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014" meta:row-count="14" meta:non-whitespace-character-count="1703"/>
  </office:meta>
</office:document-meta>
</file>