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gunda<text:s/>Reunião<text:s/>Plenária<text:s/>Extra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quinze</text:span><text:span text:style-name="T14"><text:s/>e cinco</text:span><text:span text:style-name="T15"><text:s/>minutos</text:span><text:span text:style-name="T16"><text:s/></text:span><text:span text:style-name="T17">do dia<text:s/></text:span><text:span text:style-name="T18">treze</text:span><text:span text:style-name="T19"><text:s/></text:span><text:span text:style-name="T20">de<text:s/></text:span><text:span text:style-name="T21">fevereiro</text:span><text:span text:style-name="T22"><text:s/>de dois mil e<text:s/></text:span><text:span text:style-name="T23">dezenove</text:span><text:span text:style-name="T24">, na sala de reuniões do CAU/AP, sediado na Av. Caramuru, 356, Beirol, Macapá – Amapá reuniram-se o Presidente do CAU/AP</text:span><text:span text:style-name="T25"><text:s/></text:span><text:span text:style-name="T26">Cesar Augusto Batista Balieiro</text:span><text:span text:style-name="T27">,<text:s/></text:span><text:span text:style-name="T28">o<text:s/></text:span><text:span text:style-name="T29">Vice-Presidente Conselheiro</text:span><text:span text:style-name="T30"><text:s/></text:span><text:span text:style-name="T31">Alberio Pantoja Marques</text:span><text:span text:style-name="T32">,</text:span><text:span text:style-name="T33"><text:s/></text:span><text:span text:style-name="T34">o<text:s/></text:span><text:span text:style-name="T35">Conselheiro Estadual<text:s/></text:span><text:span text:style-name="T36">Welton Barreiros Alvino</text:span><text:span text:style-name="T37">,<text:s/></text:span><text:span text:style-name="T38">o Conselheiro Estadual<text:s/></text:span><text:span text:style-name="T39">Adailson Oliveira Bartolomeu</text:span><text:span text:style-name="T40">,</text:span><text:span text:style-name="T41"><text:s/></text:span><text:span text:style-name="T42">O Conselheiro Estadual<text:s/></text:span><text:span text:style-name="T43">Alex Maia Xavier</text:span><text:span text:style-name="T44">,</text:span><text:span text:style-name="T45"><text:s/></text:span><text:span text:style-name="T46">o Procurador Jurídico<text:s/></text:span><text:span text:style-name="T47">Anderson Couto do Amaral</text:span><text:span text:style-name="T48">,</text:span><text:span text:style-name="T49"><text:s/></text:span><text:span text:style-name="T50">e<text:s/></text:span><text:span text:style-name="T51">a Gerente Técnica e de Fiscalização<text:s/></text:span><text:span text:style-name="T52">Luana Sibel</text:span><text:span text:style-name="T53">i</text:span><text:span text:style-name="T54"><text:s/>Mira Barbosa</text:span><text:span text:style-name="T55">.</text:span><text:span text:style-name="T56"><text:s/></text:span><text:span text:style-name="T57">O</text:span><text:span text:style-name="T58"><text:s/>Presidente do CAU/AP iniciou a reunião plenária<text:s/></text:span><text:span text:style-name="T59">extra</text:span><text:span text:style-name="T60">ordinária cumprimentando os presentes e realizou a leitura da convocatória co</text:span><text:span text:style-name="T61">m os pontos de pauta.<text:s/></text:span><text:span text:style-name="T62">O Presidente do CAU/AP iniciou com o<text:s/></text:span><text:span text:style-name="T63">primeiro ponto de p</text:span><text:span text:style-name="T64">auta</text:span><text:span text:style-name="T65"><text:s/></text:span><text:span text:style-name="T66">onde passou a palavra ao Procurador Jurídico do CAU/AP que comentou sobre as resoluções do CAU/BR nº<text:s/></text:span><text:span text:style-name="T67">142/2017 e 143/2017</text:span><text:span text:style-name="T68">, que permitem além da lei de criação do CAU o bloqueio do sistema profissional por ausência de pagamento de anuidade, e que hoje o CAU/AP já possui processos em fase de execução judicial, e basicamente todos os processos administrativos de cobrança seguem o rito legal conforme as exigências da execução fiscal.<text:s/></text:span><text:span text:style-name="T69">Comentou ainda que a proposta da reunião realmente era para apreciação e decisão em plenário sobre o prazo para a interrupção de acesso ao sistema.<text:s/></text:span><text:span text:style-name="T70">Com a palavra o Conselheiro Welton Alvino destacou que esse assunto está em análise em outros CAU/UF, e que deve ser levado em consideração os problemas que a suspensão de acesso pode causar ao CAU/AP, e questio</text:span><text:span text:style-name="T71">nou ao jurídico<text:s/></text:span><text:span text:style-name="T72">sobre quais as consequências<text:s/></text:span><text:span text:style-name="T73">dessa ação, e na oportunidade o Procurador destacou que existem muitas sentenças em desfavor em virtude da interrupção de acesso, e que o mais prudente é os processos serem encaminhados a Comissão de Ética para decisão, pois existe esse requisito por se tratar de falta ética.</text:span><text:span text:style-name="T74"><text:s/>Após as análises apresentadas, o Presidente colocou para decisão do plenário<text:s/></text:span><text:span text:style-name="T75">a interrupção dos processos, após a cobrança administrativa e judicial, ser encaminhados para a avaliação da CEFEEP, e por 3 votos a 1 foi aprovado a interrupção de registro por falta ética.</text:span><text:span text:style-name="T76"><text:s/>Prosseguindo com a ordem do dia que trata da d</text:span><text:span text:style-name="T77">esignação de funcionário para efetuar o bloqueio d</text:span><text:span text:style-name="T78">e registro de PF e PJ no SICCAU, foi aprovado por unanimidade a indicação da Gerente Técnica e de fiscalização Luana Sibeli.<text:s/></text:span><text:span text:style-name="T79">Na oportunidade o Procurador Jurídico destacou que é necessário realizar ampla<text:s/></text:span><text:soft-page-break/><text:span text:style-name="T80">divulgação das consequências aos profissionais sobre a tramitação dos processos de dívida ativa, e dar um prazo de<text:s/></text:span><text:span text:style-name="T81">30 dias para que os profissionais regularizem sua situação junto ao CAU/AP, para que a Projur possa tomar as devidas providências de envio dos processos à CEFEEP, e após apreciação de todos foi aprovada por unanimidade a divulgação nas redes sociais e mídias oficiais do CAU/AP com o prazo de 30 dias para a regularização de débitos.</text:span><text:span text:style-name="T82"><text:s/></text:span><text:span text:style-name="T83"><text:s/></text:span><text:span text:style-name="T84">Com a palavra o Vice-Presidente destacou a necessidade de realizar a manutenção do veículo atual do CAU/AP, para que possa dar condições seguras para a fiscalização atuar na cidade e no interior, e ressaltou que em virtude de a sede atualmente não possuir condições de acessibilidade e por falta de organização estrutural, o recurso que poderia ser alocado para a aquisição de uma nova picape para atender a fiscalização no interior seria destinado às adaptações da sede atual</text:span><text:span text:style-name="T85">. Destacou ainda que não se sente seguro de conduzir ou de acompanhar a fiscalização na interiorização</text:span><text:span text:style-name="T86"><text:s/>com o atual veículo do CAU/AP</text:span><text:span text:style-name="T87">.</text:span><text:span text:style-name="T88"><text:s/>Com a palavra o Conselheiro Welton Alvino destacou que segundo a fiscalização o atual veículo tem condições de atender as demandas de<text:s/></text:span><text:span text:style-name="T89">interiorização,<text:s/></text:span><text:span text:style-name="T90">mas que existe a necessidade de um veículo administrativo</text:span><text:span text:style-name="T91">.<text:s/></text:span><text:span text:style-name="T92">O conselheiro c</text:span><text:span text:style-name="T93">omentou ainda que o problema do<text:s/></text:span><text:span text:style-name="T94">veículo</text:span><text:span text:style-name="T95"><text:s/>na interiorização pode ser sanado com uma licitação de motorista e veículo pick up</text:span><text:span text:style-name="T96">.</text:span><text:span text:style-name="T97"><text:s/></text:span><text:span text:style-name="T98">Na oportunidade<text:s/></text:span><text:span text:style-name="T99">o presidente comentou sobre a quest</text:span><text:span text:style-name="T100">ão da reforma da sede do CAU</text:span><text:span text:style-name="T101"><text:s/>onde foi proposto e aprovado por unanimidade<text:s/></text:span><text:span text:style-name="T102">a criaç</text:span><text:span text:style-name="T103">ão de uma comissão para apresentar uma proposta de adaptação da sede com os membros Presidente, Vice-Presidente, Conselheiro Welton Alvino e Conselheiro Adailson Bartolomeu.</text:span><text:span text:style-name="T104"><text:s/>Na oportunidade o Vice-Presidente propôs criar um concurso cultural para definição da capa do caderno de orientações técnicas do CAU/AP, e na oportunidade foi aprovado restringindo apenas aos profissionais.<text:s/></text:span><text:span text:style-name="T105">Na oportunidade o Conselheiro<text:s/></text:span><text:span text:style-name="T106">Adailson Bartolomeu<text:s/></text:span><text:span text:style-name="T107">comentou<text:s/></text:span><text:span text:style-name="T108">que será realizado em Macapá<text:s/></text:span><text:span text:style-name="T109">da Comissão de Ensino do CAU/BR juntamente com a ABEA nos dias 13 e 14 de março.<text:s/></text:span><text:span text:style-name="T110">Nada mais a tratar,<text:s/></text:span><text:span text:style-name="T111">a reunião</text:span><text:span text:style-name="T112"><text:s/>encerrou</text:span><text:span text:style-name="T113"><text:s/>às<text:s/></text:span><text:span text:style-name="T114">doze horas e<text:s/></text:span><text:span text:style-name="T115">quarenta e<text:s/></text:span><text:span text:style-name="T116">cinco minutos</text:span><text:span text:style-name="T117">. Eu,<text:s/></text:span><text:span text:style-name="T118">Aline Aguiar Rodrigues</text:span><text:span text:style-name="T119">, Secretária Executiva, lavrei a presente ata que segue assinada por mim, pelo Presidente do CAU/AP,<text:s/></text:span><text:span text:style-name="T120">Cesar Augusto Batista Balieiro</text:span><text:span text:style-name="T121"><text:s/></text:span><text:span text:style-name="T122">e pelos demais Conselheiros presentes na Plenária.</text:span></text:p>
      <text:p text:style-name="P123"/>
      <text:p text:style-name="P124"/>
      <text:p text:style-name="P125"/>
      <text:p text:style-name="P126"/>
      <text:p text:style-name="P127">CESAR AUGUSTO BATISTA BALIEIRO</text:p>
      <text:soft-page-break/>
      <text:p text:style-name="P128">Presidente<text:s/>do CAU/AP</text:p>
      <text:p text:style-name="P129"/>
      <text:p text:style-name="P130"/>
      <text:p text:style-name="P131"/>
      <text:p text:style-name="P132"/>
      <text:p text:style-name="P133"/>
      <text:p text:style-name="P134">ALINE AGUIAR RODRIGUES</text:p>
      <text:p text:style-name="P135"><text:span text:style-name="T136">Secretária<text:s/></text:span><text:span text:style-name="T137">Geral</text:span><text:span text:style-name="T138"><text:s/></text:span><text:span text:style-name="T139">d</text:span><text:span text:style-name="T140">o<text:s/></text:span><text:span text:style-name="T14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42:00Z</meta:creation-date>
    <dc:date>2019-10-16T13:42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7" meta:character-count="5033" meta:row-count="35" meta:non-whitespace-character-count="4256"/>
  </office:meta>
</office:document-meta>
</file>