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Terceira<text:s/>Reunião<text:s/>Plenária<text:s/>Extra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</text:span><text:span text:style-name="T11">horas</text:span><text:span text:style-name="T12"><text:s/>e<text:s/></text:span><text:span text:style-name="T13">trinta<text:s/></text:span><text:span text:style-name="T14">minutos</text:span><text:span text:style-name="T15"><text:s/></text:span><text:span text:style-name="T16">do<text:s/></text:span><text:span text:style-name="T17">sete<text:s/></text:span><text:span text:style-name="T18">de<text:s/></text:span><text:span text:style-name="T19">maio</text:span><text:span text:style-name="T20"><text:s/>de dois mil e<text:s/></text:span><text:span text:style-name="T21">dezenove</text:span><text:span text:style-name="T22">, na sala de reuniões do CAU/AP, sediado na Av. Caramuru, 356, Beirol, Macapá – Amapá reuniram-se o Presidente do CAU/AP</text:span><text:span text:style-name="T23"><text:s/></text:span><text:span text:style-name="T24">Cesar Augusto Batista Balieiro</text:span><text:span text:style-name="T25">,<text:s/></text:span><text:span text:style-name="T26">o<text:s/></text:span><text:span text:style-name="T27">Vice-Presidente Conselheiro</text:span><text:span text:style-name="T28"><text:s/></text:span><text:span text:style-name="T29">Alberio Pantoja Marques</text:span><text:span text:style-name="T30">,</text:span><text:span text:style-name="T31"><text:s/></text:span><text:span text:style-name="T32">o<text:s/></text:span><text:span text:style-name="T33">Conselheiro Estadual<text:s/></text:span><text:span text:style-name="T34">Welton Barreiros Alvino</text:span><text:span text:style-name="T35">,<text:s/></text:span><text:span text:style-name="T36">o Conselheiro Estadual<text:s/></text:span><text:span text:style-name="T37">Adailson Oliveira Bartolomeu</text:span><text:span text:style-name="T38">,</text:span><text:span text:style-name="T39"><text:s/></text:span><text:span text:style-name="T40">O Conselheiro Estadual<text:s/></text:span><text:span text:style-name="T41">Alex Maia Xavier</text:span><text:span text:style-name="T42">,</text:span><text:span text:style-name="T43"><text:s/>A Conselheira Suplente<text:s/></text:span><text:span text:style-name="T44">Aneliza Smith Brito</text:span><text:span text:style-name="T45">,</text:span><text:span text:style-name="T46"><text:s/></text:span><text:span text:style-name="T47">o Procurador Jurídico<text:s/></text:span><text:span text:style-name="T48">Anderson Couto do Amaral</text:span><text:span text:style-name="T49">,</text:span><text:span text:style-name="T50"><text:s/></text:span><text:span text:style-name="T51">e<text:s/></text:span><text:span text:style-name="T52">a Gerente Técnica e de Fiscalização<text:s/></text:span><text:span text:style-name="T53">Luana Sibel</text:span><text:span text:style-name="T54">i</text:span><text:span text:style-name="T55"><text:s/>Mira Barbosa</text:span><text:span text:style-name="T56">.</text:span><text:span text:style-name="T57"><text:s/></text:span><text:span text:style-name="T58">O</text:span><text:span text:style-name="T59"><text:s/>Presidente do CAU/AP iniciou a reunião plenária<text:s/></text:span><text:span text:style-name="T60">extra</text:span><text:span text:style-name="T61">ordinária</text:span><text:span text:style-name="T62"><text:s/>após a confirmação de quórum. C</text:span><text:span text:style-name="T63">umprimentando os presentes</text:span><text:span text:style-name="T64">, e por consulta e aprovação dos presentes, ficou facultado a execução do hino nacional.</text:span></text:p>
      <text:p text:style-name="P65"><text:s/>Logo em<text:s/>seguida<text:s/>realizou<text:s/>o Presidente iniciou sua fala com os informes onde comentou sobre a realização do 1º Encontro Amazônico de Arquitetura e Urbanismo, onde<text:s/>participaram cerca de 200 pessoas, e a próxima edição acontecerá e Manaus.<text:s/>Desse evento será finalizado uma carta de intenções para um evento chamado meio norte, que provavelmente será no Piauí.<text:s/>O Presidente também comentou que o CAU/AP recebeu um convite via ofício para uma reunião no Ministério Público Federal para tratar da casa do indígena. Após os informes o<text:s/>Presidente do CAU/AP iniciou com o primeiro ponto de pauta onde passou a palavra para o Conselheiro Coordenador da CPFOA Alberio Marques<text:s/>para tratar da aprovação da prestação de contas do primeiro trimestre,<text:s/>onde o mesmo destacou a que houve uma dúvida em relação<text:s/>a prestação de contas, em relação ao desembolso do aluguel do museu sacaca, para a realização do I Enam,<text:s/>onde o questionamento da Comissão é se o Presidente tem autonomia para realizar essa contratação.<text:s/>Na oportunidade o Conselheiro Welton Alvino comentou que mesmo estando membro da comisso não sabia de fato dessa contratação. Na oportunidade o Procurador Jurídico destacou que é competência da presidência a execução do orçamento<text:s/>do ano corrente, e essas atribuições constam no regimento interno do CAU. <text:s/>Presidente verificou no plenário se haviam outras dúvidas em relação a prestação de<text:s/>contas, e<text:s/>após apreciação de todos o trimestre foi aprovado por unanimidade.<text:s/>Seguindo com a ordem do dia, o Presidente passou novamente a palavra ao Coordenador da CPFOA que colocou para apreciação de todos a aprovação do regimento interno do CAU/AP com as correções da<text:s/>propostas pela COA-CAU/BR.<text:s/>Após dispor em votação,<text:s/><text:soft-page-break/>os conselheiros aprovaram por unanimidade o Regimento Interno do CAU/AP com as devidas propostas feitas pelo CAU/BR.<text:s/>No que<text:s/>ocorrer o Conselheiro Adailson Bartolomeu<text:s/>comentou<text:s/>que ocorreu uma reunião<text:s/>SEMDUH,<text:s/>onde foi favorável ao CAU para que sejam feitas parcerias<text:s/>de treinamentos e demais ações em conjunto. Solicitou ao Coordenador da CPFOA uma posição sobre o processo de gráficos. Ainda em sua fala parabenizou a atuação dos conselheiros nesses últimos meses.<text:s/>Propôs que na próxima reunião seja feito o convite aberto para que os profissionais possam vir na reunião plenária.<text:s/>Na oportunidade comentou ainda que as cartilhas do aprova fácil estão em fase de elaboração com os órgãos participantes.<text:s/>Com a palavra o Coordenador da CPFOA Sr. Alberio Marques comentou que o processo de contratação de serviços gráficos<text:s/>está em fase se cotação e em breve será finalizado para lançar o edital do pregão.<text:s/>Nada mais a tratar,<text:s/>a reunião<text:s/>encerrou<text:s/>às<text:s/>onze<text:s/>horas e<text:s/>trinta<text:s/>e<text:s/>cinco minutos. Eu,<text:s/>Aline Aguiar Rodrigues, Secretária Executiva, lavrei a presente ata que segue assinada por mim, pelo Presidente do CAU/AP,<text:s/>Cesar Augusto Batista Balieiro<text:s/>e pelos demais Conselheiros presentes na Plenária.</text:p>
      <text:p text:style-name="P66"/>
      <text:p text:style-name="P67"/>
      <text:p text:style-name="P68"/>
      <text:p text:style-name="P69"/>
      <text:p text:style-name="P70">CESAR AUGUSTO BATISTA BALIEIRO</text:p>
      <text:p text:style-name="P71">Presidente<text:s/>do CAU/AP</text:p>
      <text:p text:style-name="P72"/>
      <text:p text:style-name="P73"/>
      <text:p text:style-name="P74"/>
      <text:p text:style-name="P75"/>
      <text:p text:style-name="P76"/>
      <text:p text:style-name="P77">ALINE AGUIAR RODRIGUES</text:p>
      <text:p text:style-name="P78"><text:span text:style-name="T79">Secretária<text:s/></text:span><text:span text:style-name="T80">Geral</text:span><text:span text:style-name="T81"><text:s/></text:span><text:span text:style-name="T82">d</text:span><text:span text:style-name="T83">o<text:s/></text:span><text:span text:style-name="T84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42:00Z</meta:creation-date>
    <dc:date>2019-10-16T13:42:00Z</dc:date>
    <meta:print-date>2018-07-19T11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9" meta:character-count="3891" meta:row-count="27" meta:non-whitespace-character-count="3289"/>
  </office:meta>
</office:document-meta>
</file>