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Quarta<text:s/>Reunião<text:s/>Plenária<text:s/>Extra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</text:span><text:span text:style-name="T11">horas</text:span><text:span text:style-name="T12"><text:s/>e<text:s/></text:span><text:span text:style-name="T13">sete</text:span><text:span text:style-name="T14"><text:s/></text:span><text:span text:style-name="T15">minutos</text:span><text:span text:style-name="T16"><text:s/></text:span><text:span text:style-name="T17">d</text:span><text:span text:style-name="T18">e</text:span><text:span text:style-name="T19"><text:s/></text:span><text:span text:style-name="T20">dez de julho de<text:s/></text:span><text:span text:style-name="T21">dois mil e<text:s/></text:span><text:span text:style-name="T22">dezenove</text:span><text:span text:style-name="T23">, na sala de reuniões do CAU/AP, sediado na Av. Caramuru, 356, Beirol, Macapá – Amapá reuniram-se o Presidente do CAU/AP</text:span><text:span text:style-name="T24"><text:s/></text:span><text:span text:style-name="T25">Cesar Augusto Batista Balieiro</text:span><text:span text:style-name="T26">,<text:s/></text:span><text:span text:style-name="T27">o<text:s/></text:span><text:span text:style-name="T28">Vice-Presidente Conselheiro</text:span><text:span text:style-name="T29"><text:s/></text:span><text:span text:style-name="T30">Alberio Pantoja Marques</text:span><text:span text:style-name="T31">,</text:span><text:span text:style-name="T32"><text:s/></text:span><text:span text:style-name="T33">O Conselheiro Estadual<text:s/></text:span><text:span text:style-name="T34">Alex Maia Xavier</text:span><text:span text:style-name="T35">,<text:s/></text:span><text:span text:style-name="T36">O Conselheiro Federal<text:s/></text:span><text:span text:style-name="T37">Humberto Mauro<text:s/></text:span><text:span text:style-name="T38">Andrade Cruz</text:span><text:span text:style-name="T39">,<text:s/></text:span><text:span text:style-name="T40">a Gerente Técnica e de Fiscalização<text:s/></text:span><text:span text:style-name="T41">Luana Sibeli Mira Barbosa</text:span><text:span text:style-name="T42">, O Procurador Jurídico<text:s/></text:span><text:span text:style-name="T43">Anderson Couto do Amaral</text:span><text:span text:style-name="T44">,<text:s/></text:span><text:span text:style-name="T45">A Assessora Especial<text:s/></text:span><text:span text:style-name="T46">Paula Renata de Jesus Costa</text:span><text:span text:style-name="T47">,<text:s/></text:span><text:span text:style-name="T48"><text:s/></text:span><text:span text:style-name="T49"><text:s/>e da Gerente Administrativa e Financeira<text:s/></text:span><text:span text:style-name="T50">Aline Aguiar Rodrigues</text:span><text:span text:style-name="T51">.</text:span><text:span text:style-name="T52"><text:s/></text:span><text:span text:style-name="T53">Fica registrada a ausência justificada dos Conselheiro Estadual<text:s/></text:span><text:span text:style-name="T54">Welton Barreiros Alvino</text:span><text:span text:style-name="T55">,<text:s/></text:span><text:span text:style-name="T56">o Conselheiro Estadual<text:s/></text:span><text:span text:style-name="T57">Adailson Oliveira Bartolomeu</text:span><text:span text:style-name="T58">.<text:s/></text:span><text:span text:style-name="T59">O</text:span><text:span text:style-name="T60"><text:s/>Presidente do CAU/AP iniciou a reunião plenária<text:s/></text:span><text:span text:style-name="T61">extra</text:span><text:span text:style-name="T62">ordinária</text:span><text:span text:style-name="T63"><text:s/>após a confirmação de quórum. C</text:span><text:span text:style-name="T64">umprimentando os presentes</text:span><text:span text:style-name="T65">, e por consulta e aprovação dos presentes, ficou facultado a execução do hino nacional.</text:span><text:span text:style-name="T66"><text:s/></text:span><text:span text:style-name="T67">O Presidente do CAU/AP iniciou com o primeiro ponto de pauta onde passou a palavra para o Conselheiro Coordenador da CPFOA Alberio Marques para tratar da proposta de reprogramação de orçamento 2019, o qual apresentou o que foi discutido na reunião da CPFOA, onde os principais aportes seriam para atender<text:s/></text:span><text:span text:style-name="T68">à</text:span><text:span text:style-name="T69"><text:s/>solicitação da CEFEEP para criação e confecção de cartilhas do Aprova Fácil, o saldo resultante da saída a Agente Fiscal será destinado parte para as adequações da estrutura atual do Conselho (banheiro do atendimento e sala da Projur/Getec). Os demais valores ficam distribuídos nas comissões. O Presidente no uso de sua palavra colocou para votação o qual por 03 votos e 02 ausentes ficou aprovado para ser encaminhado para análise do CAU/BR a proposta de reprogramação do CAU/AP 2019. Prosseguindo com a ordem do dia o Presidente do CAU/AP comentou sobre a situação da utilização de recursos do CAU/BR para o UIA, onde constam expressivos valores para um evento internacional que acontecerá em 2020 no Rio de Janeiro. Na oportunidade o presidente colocou em votação entre os conselheiros se o CAU/AP é a favor ou contra o repasses dos valores, e após apreciação de todos por 03 votos e 02 ausentes ficou aprovado que o CAU/AP é contra o repasse de valores e que o CAU/BR justifique os motivos para a referida utilização. Prosseguindo com a ordem do dia, o Presidente comentou sobre o<text:s/></text:span><text:span text:style-name="T70">Evento de patrimônio histórico e premiação de TCC</text:span><text:span text:style-name="T71">, o qual seria o item de explanação do Conselheiro Adailson Bartolomeu, mas por compromissos pessoais não participou da<text:s/></text:span><text:soft-page-break/><text:span text:style-name="T72">reunião, mas na oportunidade o Presidente destacou que para as referidas atividades não foram aportados recursos na reprogramação, em virtude de ausência de solicitação de valores.<text:s/></text:span><text:span text:style-name="T73">No que ocorrer o Presidente registrou que nomeará o Conselheiro Alex Maia Xavier para Presidir interinamente a CEFEEP, visto que existe uma demanda grande de<text:s/></text:span><text:span text:style-name="T74">atividades que precisam de análise e demais providências.<text:s/></text:span><text:span text:style-name="T75">N</text:span><text:span text:style-name="T76">ada mais a tratar,<text:s/></text:span><text:span text:style-name="T77">a reunião</text:span><text:span text:style-name="T78"><text:s/>encerrou</text:span><text:span text:style-name="T79"><text:s/>às<text:s/></text:span><text:span text:style-name="T80">dez horas</text:span><text:span text:style-name="T81"><text:s/>e<text:s/></text:span><text:span text:style-name="T82">quarenta</text:span><text:span text:style-name="T83"><text:s/>e<text:s/></text:span><text:span text:style-name="T84">cinco minutos</text:span><text:span text:style-name="T85">. Eu,<text:s/></text:span><text:span text:style-name="T86">Aline Aguiar Rodrigues</text:span><text:span text:style-name="T87">, Secretária Executiva, lavrei a presente ata que segue assinada por mim, pelo Presidente do CAU/AP,<text:s/></text:span><text:span text:style-name="T88">Cesar Augusto Batista Balieiro</text:span><text:span text:style-name="T89"><text:s/></text:span><text:span text:style-name="T90">e pelos demais Conselheiros presentes na Plenária.</text:span></text:p>
      <text:p text:style-name="P91"/>
      <text:p text:style-name="P92"/>
      <text:p text:style-name="P93"/>
      <text:p text:style-name="P94"/>
      <text:p text:style-name="P95">CESAR AUGUSTO BATISTA BALIEIRO</text:p>
      <text:p text:style-name="P96">Presidente<text:s/>do CAU/AP</text:p>
      <text:p text:style-name="P97"/>
      <text:p text:style-name="P98"/>
      <text:p text:style-name="P99"/>
      <text:p text:style-name="P100"/>
      <text:p text:style-name="P101"/>
      <text:p text:style-name="P102">ALINE AGUIAR RODRIGUES</text:p>
      <text:p text:style-name="P103"><text:span text:style-name="T104">Secretária<text:s/></text:span><text:span text:style-name="T105">Geral</text:span><text:span text:style-name="T106"><text:s/></text:span><text:span text:style-name="T107">d</text:span><text:span text:style-name="T108">o<text:s/></text:span><text:span text:style-name="T10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42:00Z</meta:creation-date>
    <dc:date>2019-10-16T13:42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2" meta:character-count="3404" meta:row-count="23" meta:non-whitespace-character-count="2878"/>
  </office:meta>
</office:document-meta>
</file>