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5.1937in"/>
    </style:style>
    <style:style style:name="Table7" style:family="table">
      <style:table-properties style:width="6.4902in" fo:margin-left="0in" table:align="center"/>
    </style:style>
    <style:style style:name="TableRow10" style:family="table-row">
      <style:table-row-properties style:min-row-height="0.277in" fo:keep-together="always"/>
    </style:style>
    <style:style style:name="TableCell1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5" style:family="table-row">
      <style:table-row-properties style:min-row-height="0.1854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75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6.3993in"/>
    </style:style>
    <style:style style:name="Table26" style:family="table">
      <style:table-properties style:width="6.3993in" fo:margin-left="0in" table:align="left"/>
    </style:style>
    <style:style style:name="TableRow28" style:family="table-row">
      <style:table-row-properties style:min-row-height="0.213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ParágrafodaLista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end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APRECIAÇÃO E APROVAÇÃO DO RELATÓRIO DE GESTÃO TCU – CAU/AP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ELIBERAÇÃO DA<text:s/>2ª<text:s/>PLENÁRIA<text:s/>EXTRORDINÁRIA<text:s/>Nº 005/2016</text:p>
          </table:table-cell>
        </table:table-row>
      </table:table>
      <text:p text:style-name="P31"/>
      <text:p text:style-name="P32">O Conselho de Arquitetura e Urbanismo do Amapá - CAU/AP, no uso das competências previstas no art. 34, inciso X da Lei n° 12.378, de 31 de dezembro de 2010 e no art. 9º do Regimento Interno do CAUA/AP e de acordo com as análises realizadas durante<text:s/>a<text:s/>2ª<text:s/>Reunião<text:s/>Plenária<text:s/>Extraordinária<text:s/>nº 02, realizada no dia<text:s/>03<text:s/>de<text:s/>maio<text:s/>de 2016 às<text:s/>09h250min.,<text:s/>com sua<text:s/>sede localizado a<text:s/>Av. Anhanguera, 1508 - Buritizal - CEP 68.902-860 - Macapá<text:s/>-Amapá;</text:p>
      <text:p text:style-name="P33"/>
      <text:p text:style-name="P34"/>
      <text:p text:style-name="P35">DELIBEROU:</text:p>
      <text:p text:style-name="P36"/>
      <text:list text:style-name="LFO9" text:continue-numbering="true">
        <text:list-item>
          <text:p text:style-name="P37">Por unanimidade, aprovar o Relatório de Gestão do TCU 2015.</text:p>
        </text:list-item>
      </text:list>
      <text:p text:style-name="P38"/>
      <text:p text:style-name="P39"/>
      <text:p text:style-name="P40">Macapá-AP,<text:s/>03<text:s/>de<text:s/>maio<text:s/>de 2016.</text:p>
      <text:p text:style-name="P41"/>
      <text:p text:style-name="P42"/>
      <text:p text:style-name="P43"/>
      <text:p text:style-name="P44"><text:span text:style-name="T45">EUMENIDES DE ALMEIDA MASCARENHAS</text:span></text:p>
      <text:p text:style-name="P46">Presidente do<text:s/>CAU/AP</text:p>
      <text:p text:style-name="P47"/>
      <text:p text:style-name="P48"><text:span text:style-name="T49"><draw:frame draw:z-index="251662336" draw:id="id2" draw:style-name="a2" draw:name="Caixa de texto 2" text:anchor-type="paragraph" svg:x="-0.44722in" svg:y="0.36458in" svg:width="2.86181in" svg:height="0.53958in" style:rel-width="scale" style:rel-height="scale"><draw:text-box><text:p text:style-name="P50">NIVALDO FERREIRA</text:p><text:p text:style-name="P51">Vice-Presidente<text:s/>do CAU/AP</text:p></draw:text-box><svg:title/><svg:desc/></draw:frame></text:span></text:p>
      <text:section text:name="Sect1" text:style-name="S1">
        <text:p text:style-name="P52"><text:span text:style-name="T53"><draw:frame draw:z-index="251664384" draw:id="id3" draw:style-name="a3" draw:name="Caixa de texto 3" text:anchor-type="paragraph" svg:x="2.90246in" svg:y="0.17847in" svg:width="3.50556in" svg:height="0.56319in" style:rel-width="scale" style:rel-height="scale"><draw:text-box><text:p text:style-name="P54">ELIZEU CORREIA DOS SANTOS</text:p><text:p text:style-name="P55">Conselheiro Titular do CAU/AP</text:p><text:p text:style-name="P56"/><text:p text:style-name="P57"/></draw:text-box><svg:title/><svg:desc/></draw:frame></text:span></text:p>
      </text:section>
      <text:section text:name="Sect2" text:style-name="S2">
        <text:p text:style-name="P58"/>
      </text:section>
      <text:section text:name="Sect3" text:style-name="S3">
        <text:p text:style-name="P59"><text:span text:style-name="T60"><draw:frame draw:z-index="251666432" draw:id="id4" draw:style-name="a4" draw:name="Caixa de texto 4" text:anchor-type="paragraph" svg:x="3.09861in" svg:y="0.7721in" svg:width="3.50556in" svg:height="0.56319in" style:rel-width="scale" style:rel-height="scale"><draw:text-box><text:p text:style-name="P61">OSCARITO ANTUNES DO NASCIMENTO</text:p><text:p text:style-name="P62">Conselheiro<text:s/>Federal<text:s/>do CAU/AP</text:p><text:p text:style-name="P63"/><text:p text:style-name="P64"/></draw:text-box><svg:title/><svg:desc/></draw:frame></text:span><text:span text:style-name="T65"><draw:frame draw:z-index="251659264" draw:id="id5" draw:style-name="a5" draw:name="Caixa de texto 7" text:anchor-type="paragraph" svg:x="-0.55063in" svg:y="0.78592in" svg:width="3.50556in" svg:height="0.56319in" style:rel-width="scale" style:rel-height="scale"><draw:text-box><text:p text:style-name="P66">SHIRLEI CRISTINA RIBEIRO FERREIRA</text:p><text:p text:style-name="P67">Conselheira Titular do CAU/AP</text:p><text:p text:style-name="P68"/><text:p text:style-name="P69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17639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Anhanguera,<text:s/>1508<text:s/>-<text:s/>Buritizal<text:s/>- CEP 68.902-86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05:00Z</meta:creation-date>
    <dc:date>2020-01-07T12:05:00Z</dc:date>
    <meta:print-date>2016-07-27T1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65" meta:row-count="5" meta:non-whitespace-character-count="647"/>
  </office:meta>
</office:document-meta>
</file>