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Times New Roman" style:language-asian="pt" style:country-asian="BR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5.243in"/>
    </style:style>
    <style:style style:name="Table7" style:family="table">
      <style:table-properties style:width="6.398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2.4611in"/>
        </style:tab-stops>
      </style:paragraph-properties>
    </style:style>
    <style:style style:name="T27" style:parent-style-name="Fonteparág.padrão" style:family="text">
      <style:text-properties style:font-name="Arial Narrow" style:font-name-asian="Times New Roman" style:font-name-complex="Times New Roman"/>
    </style:style>
    <style:style style:name="T2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2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30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2.4611in"/>
        </style:tab-stops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31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43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4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5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46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47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48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49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50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52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53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54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5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6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>1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Assunto</text:p>
          </table:table-cell>
          <table:table-cell table:style-name="TableCell25">
            <text:p text:style-name="P26"><text:span text:style-name="T27">Considerando<text:s/></text:span><text:span text:style-name="T28">aprovação da prestação de contas de<text:s/></text:span><text:span text:style-name="T29">dezembro; aprovação reajuste de remuneração e benefícios 2019; prestação de contas de dez/2018; aprovação do calendário de fiscalização 2019; aprovação da deliberações da CEFEEP nº 15 e 21; Criação de comissões temporárias – Pauta proposta pela CEFEEP, e o que ocorrer.</text:span></text:p>
            <text:p text:style-name="P30"/>
          </table:table-cell>
        </table:table-row>
      </table:table>
      <text:p text:style-name="P31"/>
      <text:p text:style-name="P32"><text:span text:style-name="T33">DELIBERAÇÃO DA 1</text:span><text:span text:style-name="T34">ª PLENÁRIA<text:s/></text:span><text:span text:style-name="T35">EXTRA</text:span><text:span text:style-name="T36">ORDINÁRIA<text:s/></text:span><text:span text:style-name="T37">2019</text:span></text:p>
      <text:p text:style-name="P38">O Conselho de Arquitetura e Urbanismo do Amapá - CAU/AP, no uso das competências previstas no art. 34, inciso X da Lei n° 12.378, de 31 de dezembro de 2010 e no art. 9º do Regimento Interno do CAUA/AP e de acordo com as<text:s/>análises realizadas durante a<text:s/>1ª Reunião Plenária<text:s/>Extraordinária, realizada no dia 22<text:s/>de<text:s/>janeiro<text:s/>de 2019, às 10h13min, com sua sede localizado a Av. Caramuru, 356 - Beirol - CEP 68.902-100 - Macapá –Amapá.<text:s/></text:p>
      <text:p text:style-name="P39"><text:span text:style-name="T40">Teve como pontos de pauta:<text:s/></text:span><text:span text:style-name="T41">Considerando aprovação da prestação de contas de dezembro; aprovação reajuste de remuneração e benefícios 2019; prestação de contas de dez/2018; aprovação do calendário de fiscalização 2019; aprovação da deliberações da CEFEEP nº 15 e 21; Criação de comissões temporárias – Pauta proposta pela CEFEEP, e o que ocorrer</text:span><text:span text:style-name="T42">.</text:span></text:p>
      <text:p text:style-name="P43"/>
      <text:p text:style-name="P44">DELIBEROU:</text:p>
      <text:list text:style-name="LFO1" text:continue-numbering="true">
        <text:list-item>
          <text:p text:style-name="P45">Aprovar<text:s/>por unanimidade<text:s/>prestação de contas de dezembro de 2019;</text:p>
        </text:list-item>
        <text:list-item>
          <text:p text:style-name="P46">Aprovar por unanimidade<text:s/>o reajuste de remuneração e benefícios em 4% a contar de 01.01.2019;</text:p>
        </text:list-item>
        <text:list-item>
          <text:p text:style-name="P47">Aprovar por unanimidade o calendário de fiscalização de 2019;</text:p>
        </text:list-item>
        <text:list-item>
          <text:p text:style-name="P48">Aprovar por unanimidade as deliberações nº 15 e nº 21 da CEFEEP;</text:p>
        </text:list-item>
        <text:list-item>
          <text:p text:style-name="P49">Aprovar por unanimidade a criação da Comissão de temporária de<text:s/>eventos para 2019;</text:p>
        </text:list-item>
        <text:list-item>
          <text:p text:style-name="P50">Aprovar por unanimidade a criação da Comissão de Políticas Urbanas e Ambientais<text:s/>CPUA-CAU/AP.</text:p>
        </text:list-item>
      </text:list>
      <text:p text:style-name="P51"/>
      <text:p text:style-name="P52"/>
      <text:p text:style-name="P53">Macapá-AP,<text:s/>22<text:s/>de<text:s/>janeiro<text:s/>de 2019.</text:p>
      <text:p text:style-name="P54"/>
      <text:p text:style-name="P55"/>
      <text:p text:style-name="P56"/>
      <text:p text:style-name="P57"><text:span text:style-name="T58">CESAR AUGUSTO BATISTA BALIEIRO</text:span><text:span text:style-name="T59"><text:s/></text:span><text:span text:style-name="T60"><text:s/></text:span><text:span text:style-name="T61"><text:s text:c="36"/></text:span><text:span text:style-name="T62"><text:s text:c="4"/></text:span><text:span text:style-name="T63">ALBERIO PANTOJA MARQUES</text:span><text:span text:style-name="T64"><text:s text:c="37"/></text:span></text:p>
      <text:p text:style-name="P65"><text:span text:style-name="T66"><text:s text:c="14"/>Presidente do CAU/AP</text:span><text:span text:style-name="T67"><text:s text:c="67"/>Vice-Presidente</text:span><text:span text:style-name="T68"><text:s/>do CAU/AP</text:span></text:p>
      <text:p text:style-name="P69"/>
      <text:p text:style-name="P70"/>
      <text:p text:style-name="P71"/>
      <text:p text:style-name="P72"/>
      <text:p text:style-name="Normal"><text:span text:style-name="T73"><text:s text:c="2"/></text:span><text:span text:style-name="T74"><text:s/></text:span><text:span text:style-name="T75"><text:s/>ANELIZA SMITH BRITO <text:s text:c="6"/></text:span><text:span text:style-name="T76"><text:s text:c="5"/></text:span><text:span text:style-name="T77">WELTON BARREIROS ALVINO <text:s text:c="7"/></text:span><text:span text:style-name="T78"><text:s/>ALEX MAIA XAVIER</text:span><text:span text:style-name="T79"><text:s text:c="3"/>Conselheira em Exercício <text:s text:c="22"/></text:span><text:span text:style-name="T80">Conselheiro</text:span><text:span text:style-name="T81"><text:s/></text:span><text:span text:style-name="T82">Titular</text:span><text:span text:style-name="T83"><text:s/></text:span><text:span text:style-name="T84"><text:s text:c="24"/></text:span><text:span text:style-name="T85">Conselheiro</text:span><text:span text:style-name="T86"><text:s/></text:span><text:span text:style-name="T87">Titular</text:span><text:span text:style-name="T88"><text:s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3">Av.<text:s/>Caramuru,<text:s/>356<text:s/>-<text:s/>Beirol<text:s/>- CEP<text:s/>68902-100<text:s/>- Macapá/AP | Tel. 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4:12:00Z</meta:creation-date>
    <dc:date>2020-01-07T14:12:00Z</dc:date>
    <meta:print-date>2019-01-22T14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155" meta:row-count="15" meta:non-whitespace-character-count="1822"/>
  </office:meta>
</office:document-meta>
</file>