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3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  <style:text-properties style:font-name="Arial Narrow" style:font-name-asian="Times New Roman" style:font-name-complex="Times New Roman" style:language-asian="pt" style:country-asian="BR"/>
    </style:style>
    <style:style style:name="P3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42" style:parent-style-name="Normal" style:family="paragraph">
      <style:paragraph-properties fo:text-align="justify" fo:background-color="#FFFFFF">
        <style:tab-stops>
          <style:tab-stop style:type="left" style:position="2.4611in"/>
        </style:tab-stops>
      </style:paragraph-properties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56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57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58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59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0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61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62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63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64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<text:span text:style-name="T27">Considerando<text:s/></text:span><text:span text:style-name="T28">aprovação da prestação de contas<text:s/></text:span><text:span text:style-name="T29">do primeiro trimestre e a</text:span><text:span text:style-name="T30"><text:s/>aprovação<text:s/></text:span><text:span text:style-name="T31">do regimento interno do CAU/AP</text:span><text:span text:style-name="T32">, e o que ocorrer.</text:span></text:p>
            <text:p text:style-name="P33"/>
          </table:table-cell>
        </table:table-row>
      </table:table>
      <text:p text:style-name="P34"/>
      <text:p text:style-name="P35"><text:span text:style-name="T36">DELIBERAÇÃO DA 3</text:span><text:span text:style-name="T37">ª PLENÁRIA<text:s/></text:span><text:span text:style-name="T38">EXTRA</text:span><text:span text:style-name="T39">ORDINÁRIA<text:s/></text:span><text:span text:style-name="T40">2019</text:span></text:p>
      <text:p text:style-name="P41">O Conselho de Arquitetura e Urbanismo do Amapá - CAU/AP, no uso das competências previstas no art. 34, inciso X da Lei n° 12.378, de 31 de dezembro de 2010 e no art. 9º do Regimento Interno do CAUA/AP e de acordo com as<text:s/>análises realizadas durante a<text:s/>3ª Reunião Plenária<text:s/>Extraordinária, realizada no dia<text:s/>07<text:s/>de<text:s/>maio<text:s/>de 2019, às 10h13min, com sua sede localizado a Av. Caramuru, 356 - Beirol - CEP 68.902-100 - Macapá –<text:s/>Amapá.<text:s/></text:p>
      <text:p text:style-name="P42"><text:span text:style-name="T43">Teve como pontos de pauta:<text:s/></text:span><text:span text:style-name="T44">Considerando<text:s/></text:span><text:span text:style-name="T45">a</text:span><text:span text:style-name="T46">provação da<text:s/></text:span><text:span text:style-name="T47">p</text:span><text:span text:style-name="T48">restação de contas<text:s/></text:span><text:span text:style-name="T49">do primeiro trimestre e a a</text:span><text:span text:style-name="T50">provação<text:s/></text:span><text:span text:style-name="T51">do regimento interno do CAU/AP, e</text:span><text:span text:style-name="T52"><text:s/></text:span><text:span text:style-name="T53">o</text:span><text:span text:style-name="T54"><text:s/>que ocorrer.</text:span></text:p>
      <text:p text:style-name="P55"/>
      <text:p text:style-name="P56">DELIBEROU:</text:p>
      <text:list text:style-name="LFO1" text:continue-numbering="true">
        <text:list-item>
          <text:p text:style-name="P57">Aprovar<text:s/>por unanimidade<text:s/>prestação de contas do primeiro trimestre;</text:p>
        </text:list-item>
        <text:list-item>
          <text:p text:style-name="P58">Aprovar por unanimidade o Regimento Interno do CAU/AP com as observações propostas pela COA/CAU-BR;</text:p>
        </text:list-item>
        <text:list-item>
          <text:p text:style-name="P59"/>
        </text:list-item>
      </text:list>
      <text:p text:style-name="P60"/>
      <text:p text:style-name="P61">Macapá-AP,<text:s/>07<text:s/>de<text:s/>maio<text:s/>de 2019.</text:p>
      <text:p text:style-name="P62"/>
      <text:p text:style-name="P63"/>
      <text:p text:style-name="P64"/>
      <text:p text:style-name="P65"><text:span text:style-name="T66">CESAR AUGUSTO BATISTA BALIEIRO</text:span><text:span text:style-name="T67"><text:s/></text:span><text:span text:style-name="T68"><text:s/></text:span><text:span text:style-name="T69"><text:s text:c="36"/></text:span><text:span text:style-name="T70"><text:s text:c="4"/></text:span><text:span text:style-name="T71">ALBERIO PANTOJA MARQUES</text:span><text:span text:style-name="T72"><text:s text:c="37"/></text:span></text:p>
      <text:p text:style-name="P73"><text:span text:style-name="T74"><text:s text:c="14"/>Presidente do CAU/AP</text:span><text:span text:style-name="T75"><text:s text:c="67"/>Vice-Presidente</text:span><text:span text:style-name="T76"><text:s/>do CAU/AP</text:span></text:p>
      <text:p text:style-name="P77"/>
      <text:p text:style-name="P78"/>
      <text:p text:style-name="P79"/>
      <text:p text:style-name="P80"/>
      <text:p text:style-name="P81"><text:span text:style-name="T82">ADAILSON O</text:span><text:span text:style-name="T83">.</text:span><text:span text:style-name="T84"><text:s/>BARTOLOMEU</text:span><text:span text:style-name="T85"><text:s text:c="9"/>WELTON BARREIROS ALVINO <text:s text:c="8"/>ALEX MAIA XAVIER</text:span><text:span text:style-name="T86"><text:s text:c="5"/>Conselheiro Titular <text:s text:c="28"/>Conselheiro</text:span><text:span text:style-name="T87"><text:s/></text:span><text:span text:style-name="T88">Titular</text:span><text:span text:style-name="T89"><text:s/></text:span><text:span text:style-name="T90"><text:s text:c="24"/>Conselheiro</text:span><text:span text:style-name="T91"><text:s/></text:span><text:span text:style-name="T92">Titular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14:00Z</meta:creation-date>
    <dc:date>2020-01-07T14:14:00Z</dc:date>
    <meta:print-date>2019-01-22T14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1" meta:character-count="1480" meta:row-count="10" meta:non-whitespace-character-count="1251"/>
  </office:meta>
</office:document-meta>
</file>