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9" style:family="table-column">
      <style:table-column-properties style:column-width="1.1555in"/>
    </style:style>
    <style:style style:name="TableColumn10" style:family="table-column">
      <style:table-column-properties style:column-width="5.243in"/>
    </style:style>
    <style:style style:name="Table8" style:family="table">
      <style:table-properties style:width="6.398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2.4611in"/>
        </style:tab-stops>
      </style:paragraph-properties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0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1" style:parent-style-name="ParágrafodaLista" style:list-style-name="LFO1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fo:font-style="italic" style:font-style-asian="italic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3" style:parent-style-name="ParágrafodaLista" style:list-style-name="LFO1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6" style:parent-style-name="Fonteparág.padrão" style:family="text">
      <style:text-properties style:font-name="Arial Narrow" style:font-name-asian="Times New Roman" style:font-name-complex="Times New Roman" fo:font-style="italic" style:font-style-asian="italic" style:language-asian="pt" style:country-asian="BR"/>
    </style:style>
    <style:style style:name="T6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72" style:parent-style-name="ParágrafodaLista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73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7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AP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Assunto</text:p>
          </table:table-cell>
          <table:table-cell table:style-name="TableCell26">
            <text:p text:style-name="P27"><text:span text:style-name="T28">Considerando<text:s/></text:span><text:span text:style-name="T29">aprovação<text:s/></text:span><text:span text:style-name="T30">da reprogramação orçamentária 2019; a situação da utilização de recursos do CAU/BR para o UIA; o evento de patrimônio histórico e premiação de TCC; e o que ocorrer.</text:span></text:p>
            <text:p text:style-name="P31"/>
          </table:table-cell>
        </table:table-row>
      </table:table>
      <text:p text:style-name="P32"/>
      <text:p text:style-name="P33"><text:span text:style-name="T34">DELIBERAÇÃO<text:s/></text:span><text:span text:style-name="T35">DA 4ª PLENÁRIA EXTRAORDINÁRIA 2019</text:span></text:p>
      <text:p text:style-name="P36">O Conselho de Arquitetura e Urbanismo do Amapá - CAU/AP, no uso das competências previstas no art. 34, inciso X da Lei n° 12.378, de 31 de dezembro de 2010 e no art. 9º do Regimento Interno do CAUA/AP<text:s/>e de acordo com as análises realizadas durante a 4ª Reunião Plenária Extraordinária, realizada no dia 10 de julho de 2019, às 10h13min, com sua sede localizada a Av. Caramuru, 356 – Beirol – CEP 68.902-100 – Macapá – Amapá.<text:s/></text:p>
      <text:p text:style-name="P37"><text:span text:style-name="T38">Teve como pontos de pauta:<text:s/></text:span><text:span text:style-name="T39">Considerando<text:s/></text:span><text:span text:style-name="T40">a</text:span><text:span text:style-name="T41">provação<text:s/></text:span><text:span text:style-name="T42">da reprogramação orçamentária 2019;</text:span><text:span text:style-name="T43"><text:s/>a s</text:span><text:span text:style-name="T44">ituação da utilização de recursos do CAU/BR para o UIA;</text:span><text:span text:style-name="T45"><text:s/>o e</text:span><text:span text:style-name="T46">vento de patrimônio histórico e premiação de TCC;</text:span><text:span text:style-name="T47"><text:s/>e o</text:span><text:span text:style-name="T48"><text:s/>que ocorrer.</text:span></text:p>
      <text:p text:style-name="P49"/>
      <text:p text:style-name="P50">DELIBEROU:</text:p>
      <text:list text:style-name="LFO1" text:continue-numbering="true">
        <text:list-item>
          <text:p text:style-name="P51"><text:span text:style-name="T52">Aprovar</text:span><text:span text:style-name="T53"><text:s/></text:span><text:span text:style-name="T54">por 03</text:span><text:span text:style-name="T55"><text:s/></text:span><text:span text:style-name="T56">(três) votos e 02 (dois) ausentes</text:span><text:span text:style-name="T57"><text:s/></text:span><text:span text:style-name="T58">–<text:s/></text:span><text:span text:style-name="T59">CAU/AP,</text:span><text:span text:style-name="T60"><text:s/></text:span><text:span text:style-name="T61">a reprogramação orçamentária 2019</text:span><text:span text:style-name="T62">;</text:span></text:p>
        </text:list-item>
        <text:list-item>
          <text:p text:style-name="P63"><text:span text:style-name="T64">Aprovar<text:s/></text:span><text:span text:style-name="T65">por 03</text:span><text:span text:style-name="T66"><text:s/></text:span><text:span text:style-name="T67">(três) votos e 02 (dois) ausentes – CAU/AP</text:span><text:span text:style-name="T68">,<text:s/></text:span><text:span text:style-name="T69">a<text:s/></text:span><text:span text:style-name="T70">não utilização pelo CAU/BR de recursos para o evento do UIA</text:span><text:span text:style-name="T71">.</text:span></text:p>
        </text:list-item>
      </text:list>
      <text:p text:style-name="P72"/>
      <text:p text:style-name="P73">Macapá-AP,<text:s/>10<text:s/>de<text:s/>julho<text:s/>de 2019.</text:p>
      <text:p text:style-name="P74"/>
      <text:p text:style-name="P75"/>
      <text:p text:style-name="P76"><text:span text:style-name="T77">CESAR AUGUSTO BATISTA BALIEIRO</text:span><text:span text:style-name="T78"><text:s/></text:span><text:span text:style-name="T79"><text:s text:c="41"/>ALBERIO PANTOJA MARQUES <text:s text:c="36"/></text:span></text:p>
      <text:p text:style-name="P80"><text:span text:style-name="T81"><text:s text:c="14"/>Presidente do CAU/AP</text:span><text:span text:style-name="T82"><text:s text:c="67"/>Vice-Presidente</text:span><text:span text:style-name="T83"><text:s/>do CAU/AP</text:span></text:p>
      <text:p text:style-name="P84"/>
      <text:p text:style-name="P85"/>
      <text:p text:style-name="P86"/>
      <text:p text:style-name="P87"><text:span text:style-name="T88">ADAILSON O</text:span><text:span text:style-name="T89">.</text:span><text:span text:style-name="T90"><text:s/>BARTOLOMEU</text:span><text:span text:style-name="T91"><text:s text:c="9"/>WELTON BARREIROS ALVINO <text:s text:c="8"/>ALEX MAIA XAVIER</text:span><text:span text:style-name="T92"><text:s text:c="5"/>Conselheiro Titular <text:s text:c="28"/>Conselheiro</text:span><text:span text:style-name="T93"><text:s/></text:span><text:span text:style-name="T94">Titular</text:span><text:span text:style-name="T95"><text:s/></text:span><text:span text:style-name="T96"><text:s text:c="24"/>Conselheiro</text:span><text:span text:style-name="T97"><text:s/></text:span><text:span text:style-name="T98">Titular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Caramuru, 356 - Beirol - CEP 68902-100 - Macapá/AP | Tel. (096) 3223 6194</text:p>
        <text:p text:style-name="P4">Horário de Funcionamento – seg à sex das 08h às 14h</text:p>
        <text:p text:style-name="P5"><text:span text:style-name="T6">www.</text:span><text:a xlink:href="mailto:secretariageral@cauap.org.br" office:target-frame-name="_top" xlink:show="replace"><text:span text:style-name="T7">cauap.gov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16:00Z</meta:creation-date>
    <dc:date>2020-01-07T14:16:00Z</dc:date>
    <meta:print-date>2019-01-22T14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2" meta:row-count="11" meta:non-whitespace-character-count="1388"/>
  </office:meta>
</office:document-meta>
</file>